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margin-left="1.311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</style:style>
    <style:style style:name="P2" style:family="paragraph" style:parent-style-name="Standard">
      <style:paragraph-properties fo:margin-left="1.311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cjk">
      <style:paragraph-properties fo:margin-left="1.311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officeooo:paragraph-rsid="00053693"/>
    </style:style>
    <style:style style:name="P4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557cm" fo:margin-right="0cm" fo:margin-top="0cm" fo:margin-bottom="0.318cm" loext:contextual-spacing="false" fo:line-height="0.706cm" fo:text-indent="-0.557cm" style:auto-text-indent="false">
        <style:tab-stops>
          <style:tab-stop style:position="6.052cm"/>
        </style:tab-stops>
      </style:paragraph-properties>
    </style:style>
    <style:style style:name="P6" style:family="paragraph" style:parent-style-name="Standard">
      <style:paragraph-properties fo:margin-left="0.557cm" fo:margin-right="0cm" fo:margin-top="0cm" fo:margin-bottom="0.318cm" loext:contextual-spacing="false" fo:line-height="0.706cm" fo:text-indent="-0.557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81cm" fo:margin-right="-0.191cm" fo:margin-top="0cm" fo:margin-bottom="0.318cm" loext:contextual-spacing="false" fo:line-height="0.706cm" fo:text-indent="-0.247cm" style:auto-text-indent="false"/>
    </style:style>
    <style:style style:name="P8" style:family="paragraph" style:parent-style-name="Standard">
      <style:paragraph-properties fo:margin-left="1.81cm" fo:margin-right="-0.191cm" fo:margin-top="0cm" fo:margin-bottom="0.318cm" loext:contextual-spacing="false" fo:line-height="0.706cm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58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</style:style>
    <style:style style:name="P10" style:family="paragraph" style:parent-style-name="Standard">
      <style:paragraph-properties fo:margin-left="1.058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1cm" fo:margin-right="0cm" fo:margin-top="0cm" fo:margin-bottom="0.318cm" loext:contextual-spacing="false" fo:line-height="0.706cm" fo:text-indent="-0.517cm" style:auto-text-indent="false" style:snap-to-layout-grid="false">
        <style:tab-stops>
          <style:tab-stop style:position="3.053cm" style:type="center"/>
          <style:tab-stop style:position="6.052cm"/>
        </style:tab-stops>
      </style:paragraph-properties>
    </style:style>
    <style:style style:name="P12" style:family="paragraph" style:parent-style-name="Standard">
      <style:paragraph-properties fo:margin-left="0.81cm" fo:margin-right="0cm" fo:margin-top="0cm" fo:margin-bottom="0.318cm" loext:contextual-spacing="false" fo:line-height="0.706cm" fo:text-indent="-0.517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053cm" fo:margin-right="0cm" fo:margin-top="0cm" fo:margin-bottom="0.318cm" loext:contextual-spacing="false" fo:line-height="0.706cm" fo:text-indent="-0.494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302cm" fo:margin-right="0cm" fo:margin-top="0cm" fo:margin-bottom="0.318cm" loext:contextual-spacing="false" fo:line-height="0.706cm" fo:text-indent="-0.247cm" style:auto-text-indent="false">
        <style:tab-stops>
          <style:tab-stop style:position="6.05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67cm" fo:text-indent="-0.187cm" style:auto-text-indent="false">
        <style:tab-stops>
          <style:tab-stop style:position="6.05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706cm" fo:text-indent="-0.187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559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06cm" fo:margin-right="0cm" fo:margin-top="0cm" fo:margin-bottom="0.318cm" loext:contextual-spacing="false" fo:line-height="0.706cm" fo:text-indent="-0.751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06cm" fo:margin-right="0cm" fo:margin-top="0cm" fo:margin-bottom="0.318cm" loext:contextual-spacing="false" fo:line-height="0.706cm" fo:text-indent="-0.247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2cm" fo:margin-right="-0.191cm" fo:line-height="0.635cm" fo:text-align="justify" style:justify-single-word="false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2cm" fo:margin-right="-0.191cm" fo:margin-top="0cm" fo:margin-bottom="0.318cm" loext:contextual-spacing="false" fo:line-height="0.706cm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309cm" fo:margin-right="0cm" fo:margin-top="0cm" fo:margin-bottom="0.318cm" loext:contextual-spacing="false" fo:line-height="0.706cm" fo:text-indent="-0.746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561cm" fo:margin-right="0cm" fo:margin-top="0cm" fo:margin-bottom="0.318cm" loext:contextual-spacing="false" fo:line-height="0.706cm" fo:text-indent="-0.252cm" style:auto-text-indent="false">
        <style:tab-stops>
          <style:tab-stop style:position="6.06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561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561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name-complex="Calibri1" style:font-size-complex="14pt"/>
    </style:style>
    <style:style style:name="P26" style:family="paragraph" style:parent-style-name="Standard">
      <style:paragraph-properties fo:margin-left="1.053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561cm" fo:margin-right="0cm" fo:margin-top="0cm" fo:margin-bottom="0.318cm" loext:contextual-spacing="false" fo:line-height="0.706cm" fo:text-indent="-0.561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558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31cm" fo:margin-right="0cm" fo:margin-top="0cm" fo:margin-bottom="0.318cm" loext:contextual-spacing="false" fo:line-height="0.706cm" fo:text-indent="-0.501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808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307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309cm" fo:margin-right="0cm" fo:margin-top="0cm" fo:margin-bottom="0.318cm" loext:contextual-spacing="false" fo:line-height="0.706cm" fo:text-indent="0.252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1.311cm" fo:margin-right="0cm" fo:margin-top="0cm" fo:margin-bottom="0.318cm" loext:contextual-spacing="false" fo:line-height="0.706cm" fo:text-indent="-0.286cm" style:auto-text-indent="false">
        <style:tab-stops>
          <style:tab-stop style:position="6.06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1.556cm" fo:margin-right="-0.199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1.559cm" fo:margin-right="-0.199cm" fo:margin-top="0cm" fo:margin-bottom="0.318cm" loext:contextual-spacing="false" fo:line-height="0.706cm" fo:text-indent="-0.247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1.249cm" fo:margin-right="0cm" fo:margin-top="0cm" fo:margin-bottom="0.318cm" loext:contextual-spacing="false" fo:line-height="0.67cm" fo:text-indent="-0.998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1.249cm" fo:margin-right="0cm" fo:margin-top="0cm" fo:margin-bottom="0.318cm" loext:contextual-spacing="false" fo:line-height="0.67cm" fo:text-align="justify" style:justify-single-word="false" fo:text-indent="-0.998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06cm" fo:margin-right="0cm" fo:margin-top="0cm" fo:margin-bottom="0.318cm" loext:contextual-spacing="false" fo:line-height="0.706cm" fo:text-indent="-0.503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06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751cm" fo:margin-right="0cm" fo:margin-top="0cm" fo:margin-bottom="0.318cm" loext:contextual-spacing="false" fo:line-height="0.706cm" fo:text-indent="-0.751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cjk">
      <style:paragraph-properties fo:margin-left="1.055cm" fo:margin-right="0cm" fo:margin-top="0cm" fo:margin-bottom="0.318cm" loext:contextual-spacing="false" fo:line-height="0.706cm" fo:text-indent="0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2" style:family="paragraph" style:parent-style-name="cjk">
      <style:paragraph-properties fo:margin-left="1.058cm" fo:margin-right="0cm" fo:margin-top="0cm" fo:margin-bottom="0.318cm" loext:contextual-spacing="false" fo:line-height="0.706cm" fo:text-indent="-0.804cm" style:auto-text-indent="false">
        <style:tab-stops>
          <style:tab-stop style:position="6.0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.25cm" fo:margin-right="0cm" fo:margin-top="0cm" fo:margin-bottom="0.318cm" loext:contextual-spacing="false" fo:line-height="0.67cm" fo:text-indent="0.06cm" style:auto-text-indent="false">
        <style:tab-stops>
          <style:tab-stop style:position="6.05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1.058cm" fo:margin-right="0cm" fo:margin-top="0cm" fo:margin-bottom="0.318cm" loext:contextual-spacing="false" fo:line-height="0.706cm" fo:text-indent="-0.499cm" style:auto-text-indent="false">
        <style:tab-stops>
          <style:tab-stop style:position="6.052cm"/>
        </style:tab-stops>
      </style:paragraph-properties>
    </style:style>
    <style:style style:name="P45" style:family="paragraph" style:parent-style-name="Standard">
      <style:paragraph-properties fo:margin-left="0cm" fo:margin-right="0cm" fo:line-height="0.494cm" fo:text-align="end" style:justify-single-word="false" fo:text-indent="4.29cm" style:auto-text-indent="false"/>
      <style:text-properties style:font-name="標楷體" fo:font-size="11pt" style:font-name-asian="標楷體1" style:font-size-asian="11pt" style:font-size-complex="14pt"/>
    </style:style>
    <style:style style:name="P46" style:family="paragraph" style:parent-style-name="cjk" style:master-page-name="Standard">
      <style:paragraph-properties fo:margin-left="0.7cm" fo:margin-right="0.7cm" fo:margin-top="0cm" fo:margin-bottom="0.318cm" loext:contextual-spacing="false" fo:line-height="0.706cm" fo:text-align="center" style:justify-single-word="false" fo:text-indent="0cm" style:auto-text-indent="false" style:page-number="auto"/>
    </style:style>
    <style:style style:name="P47" style:family="paragraph" style:parent-style-name="cjk">
      <style:paragraph-properties fo:margin-left="1.311cm" fo:margin-right="0cm" fo:margin-top="0cm" fo:margin-bottom="0.318cm" loext:contextual-spacing="false" fo:line-height="0.706cm" fo:text-indent="-0.252cm" style:auto-text-indent="false">
        <style:tab-stops>
          <style:tab-stop style:position="6.052cm"/>
        </style:tab-stops>
      </style:paragraph-properties>
      <style:text-properties officeooo:paragraph-rsid="00053693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 style:font-weight-complex="bold"/>
    </style:style>
    <style:style style:name="T6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language-asian="zh" style:country-asian="TW" style:font-size-complex="16pt" style:font-weight-complex="bold"/>
    </style:style>
    <style:style style:name="T10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11" style:family="text">
      <style:text-properties style:use-window-font-color="true" style:font-name="標楷體" fo:font-size="14pt" style:font-name-asian="標楷體1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tracked-changes>
        <text:changed-region xml:id="ct1424060440688" text:id="ct1424060440688">
          <text:format-change>
            <office:change-info>
              <dc:creator>作者不明</dc:creator>
              <dc:date>2021-09-07T16:37:00</dc:date>
            </office:change-info>
          </text:format-change>
        </text:changed-region>
        <text:changed-region xml:id="ct1424060441168" text:id="ct1424060441168">
          <text:insertion>
            <office:change-info>
              <dc:creator>作者不明</dc:creator>
              <dc:date>2021-09-02T15:21:28</dc:date>
            </office:change-info>
          </text:insertion>
        </text:changed-region>
        <text:changed-region xml:id="ct1424060440928" text:id="ct1424060440928">
          <text:deletion>
            <office:change-info>
              <dc:creator>作者不明</dc:creator>
              <dc:date>2021-09-02T15:21:26</dc:date>
            </office:change-info>
            <text:p text:style-name="P46"><text:span text:style-name="T5">草案</text:span></text:p>
          </text:deletion>
        </text:changed-region>
        <text:changed-region xml:id="ct1424059949456" text:id="ct1424059949456">
          <text:deletion>
            <office:change-info>
              <dc:creator>作者不明</dc:creator>
              <dc:date>2021-09-07T16:04:59</dc:date>
            </office:change-info>
            <text:p text:style-name="P45">年O月O日文源字第OOOOOO號令修正</text:p>
          </text:deletion>
        </text:changed-region>
        <text:changed-region xml:id="ct1424060445728" text:id="ct1424060445728">
          <text:deletion>
            <office:change-info>
              <dc:creator>作者不明</dc:creator>
              <dc:date>2021-09-06T14:36:45</dc:date>
            </office:change-info>
            <text:p text:style-name="P45">一零</text:p>
          </text:deletion>
        </text:changed-region>
        <text:changed-region xml:id="ct1424060445488" text:id="ct1424060445488">
          <text:deletion>
            <office:change-info>
              <dc:creator>作者不明</dc:creator>
              <dc:date>2021-09-07T16:04:59</dc:date>
            </office:change-info>
            <text:p text:style-name="P45">中華民國一百零六年五月十二日文源字第10620152342號令訂定發布</text:p>
            <text:p text:style-name="P45">中華民國一百零七年二月二十七日文源字第10720053192號令修正</text:p>
            <text:p text:style-name="P45">中華民國一百零七年八月八日文源字第10720280532號令修正</text:p>
            <text:p text:style-name="P45">中華民國一百零八年四月二日文源字第10820101301號令修正</text:p>
            <text:p text:style-name="P45">中華民國一百零九年九月十四日文源字第10920423912號令修正</text:p>
            <text:p text:style-name="P45">中華民國一百</text:p>
          </text:deletion>
        </text:changed-region>
        <text:changed-region xml:id="ct1424054628624" text:id="ct1424054628624">
          <text:insertion>
            <office:change-info>
              <dc:creator>作者不明</dc:creator>
              <dc:date>2021-09-09T09:49:41</dc:date>
            </office:change-info>
          </text:insertion>
        </text:changed-region>
        <text:changed-region xml:id="ct1424068792176" text:id="ct1424068792176">
          <text:deletion>
            <office:change-info>
              <dc:creator>楊淑華</dc:creator>
              <dc:date>2021-08-25T18:45:00</dc:date>
            </office:change-info>
            <text:p text:style-name="P3"><text:span text:style-name="T1">營造</text:span></text:p>
          </text:deletion>
        </text:changed-region>
        <text:changed-region xml:id="ct1424068786176" text:id="ct1424068786176">
          <text:insertion>
            <office:change-info>
              <dc:creator>楊淑華</dc:creator>
              <dc:date>2021-08-25T18:58:00</dc:date>
            </office:change-info>
          </text:insertion>
        </text:changed-region>
        <text:changed-region xml:id="ct1424068785696" text:id="ct142406878569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0736" text:id="ct1424068790736">
          <text:insertion>
            <office:change-info>
              <dc:creator>楊淑華</dc:creator>
              <dc:date>2021-08-25T18:58:00</dc:date>
            </office:change-info>
          </text:insertion>
        </text:changed-region>
        <text:changed-region xml:id="ct1424068790496" text:id="ct142406879049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2656" text:id="ct1424068792656">
          <text:deletion>
            <office:change-info>
              <dc:creator>楊淑華</dc:creator>
              <dc:date>2021-08-25T18:31:00</dc:date>
            </office:change-info>
            <text:p text:style-name="P3"><text:span text:style-name="T1">環境</text:span></text:p>
          </text:deletion>
        </text:changed-region>
        <text:changed-region xml:id="ct1424068792896" text:id="ct1424068792896">
          <text:format-change>
            <office:change-info>
              <dc:creator>作者不明</dc:creator>
              <dc:date>2021-09-07T16:37:07</dc:date>
            </office:change-info>
          </text:format-change>
        </text:changed-region>
        <text:changed-region xml:id="ct1424068793136" text:id="ct1424068793136">
          <text:deletion>
            <office:change-info>
              <dc:creator>賴奕丞</dc:creator>
              <dc:date>2021-08-31T18:38:00</dc:date>
            </office:change-info>
            <text:p text:style-name="P9"><text:span text:style-name="T1">前</text:span></text:p>
          </text:deletion>
        </text:changed-region>
        <text:changed-region xml:id="ct1424068794096" text:id="ct142406879409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85456" text:id="ct142406878545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3376" text:id="ct142406879337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89056" text:id="ct142406878905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9136" text:id="ct142406879913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3616" text:id="ct142406879361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88096" text:id="ct142406878809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3856" text:id="ct142406879385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96496" text:id="ct1424068796496">
          <text:format-change>
            <office:change-info>
              <dc:creator>賴奕丞</dc:creator>
              <dc:date>2021-08-31T18:38:00</dc:date>
            </office:change-info>
          </text:format-change>
        </text:changed-region>
        <text:changed-region xml:id="ct1424068784736" text:id="ct1424068784736">
          <text:format-change>
            <office:change-info>
              <dc:creator>賴奕丞</dc:creator>
              <dc:date>2021-08-31T18:3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change-start text:change-id="ct1424060440688"/><text:span text:style-name="T7">文化部原住民村落文化發展計畫補助作業要點</text:span><text:span text:style-name="T8">修正</text:span><text:change-end text:change-id="ct1424060440688"/><text:change-start text:change-id="ct1424060441168"/><text:span text:style-name="T9">規定</text:span><text:change-end text:change-id="ct1424060441168"/><text:change text:change-id="ct1424060440928"/></text:p>
      <text:p text:style-name="P45"><text:change text:change-id="ct1424059949456"/><text:change text:change-id="ct1424060445728"/><text:change text:change-id="ct1424060445488"/></text:p>
      <text:p text:style-name="P4"/>
      <text:p text:style-name="P6">一、文化部（以下簡稱本部）為落實多元平權，促進文化多樣發展，賦權原住民族因應族群文化發展之在地議題，結合青年，體現自發行動，掌握社區營造、在地智慧、知識與文化、善用社會設計及公民科技、共享互助精神，推動有助原住民族都市及原鄉文化傳承發展計畫，俾厚植國家多元文化能量、營造協力共好社會及永續國家發展，爰訂定本要點。</text:p>
      <text:p text:style-name="P6">二、補助對象：依法設立登記或立案之民間團體(不包括政治團體)、大專校院。</text:p>
      <text:p text:style-name="P17">三、執行期程：自計畫核定日起為期一年為原則；惟依實際發展需求，得提二年期計畫。</text:p>
      <text:p text:style-name="P5"><text:span text:style-name="T1">四、補助金</text:span><text:span text:style-name="T3">額</text:span><text:span text:style-name="T1">、</text:span><text:span text:style-name="T3">類</text:span><text:span text:style-name="T1">別及每年期申請件數</text:span><text:span text:style-name="T3">：</text:span></text:p>
      <text:p text:style-name="P18">(一)經評審通過補助者，每年期得核給補助總經費以不超過新臺幣八十萬元為上限。</text:p>
      <text:p text:style-name="P18">(二)補助類別如下：</text:p>
      <text:p text:style-name="P1"><text:span text:style-name="T10">1、原鄉文化行動計畫類：如建立青年在地支援系統、</text:span><text:span text:style-name="T11">促進部落文化傳承發展、生活共享、建構文化輸出平台、或創造</text:span><text:span text:style-name="T10">原住民</text:span><text:span text:style-name="T11">產業潛力及促進就業支持等能解決在地議題之計畫。</text:span><text:bookmark text:name="_Hlk78884673"/></text:p>
      <text:p text:style-name="P3"><text:span text:style-name="T1">2、都市文化行動計畫類：如建立青年在地支</text:span><text:change-start text:change-id="ct1424054628624"/><text:span text:style-name="T10">援</text:span><text:change-end text:change-id="ct1424054628624"/><text:span text:style-name="T1">系統、建構家族或部落遷移史（含生命史、家族系譜）、建構族群勞動史、都市聚落發展史、組織及文化培力、</text:span><text:change text:change-id="ct1424068792176"/><text:change-start text:change-id="ct1424068786176"/><text:span text:style-name="T1">營造</text:span><text:change-end text:change-id="ct1424068786176"/><text:change-start text:change-id="ct1424068785696"/><text:span text:style-name="T1">原鄉</text:span><text:change-end text:change-id="ct1424068785696"/><text:change-start text:change-id="ct1424068790736"/><text:span text:style-name="T1">傳統</text:span><text:change-end text:change-id="ct1424068790736"/><text:change-start text:change-id="ct1424068790496"/><text:span text:style-name="T1">文化</text:span><text:change-end text:change-id="ct1424068790496"/><text:change text:change-id="ct1424068792656"/><text:span text:style-name="T1">、建構原鄉文化平台、或創造原住民產業潛力及促進就業支持等能解決在地議題之計畫。</text:span></text:p>
      <text:p text:style-name="P41">為鼓勵跨域連結，呈現族群文化發展脈絡，團隊得跨域聯合提案，共同合作推動，並列為優先補助考量。</text:p>
      <text:p text:style-name="P42">(三)同一申請者每年期原則至多補助一案，惟若計畫已執行完畢，或即將執行完畢而再次申請者（惟前後兩個計畫之執行期程不得重疊），經審核通過後，不在此限。</text:p>
      <text:p text:style-name="P6">五、評審基準、流程、結果通知及利益迴避： </text:p>
      <text:p text:style-name="P19">(一)評審基準： </text:p>
      <text:p text:style-name="P7"><text:span text:style-name="T1">1、問題及資源盤整分析、在地智慧、知識及文化掌握度(百分之</text:span><text:change-start text:change-id="ct1424068792896"/><text:span text:style-name="T6">二十</text:span><text:change-end text:change-id="ct1424068792896"/><text:span text:style-name="T1">)。 </text:span></text:p>
      <text:p text:style-name="P8"><text:soft-page-break/>2、在地主體性、在地原住民青年及組織參與情形。(百分之二十)</text:p>
      <text:p text:style-name="P8">3、提案單位過往工作推動成效、計畫目標與構想之可行性、創新性。(百分三十) </text:p>
      <text:p text:style-name="P8">4、預期效益及永續發展性：(百分之三十)</text:p>
      <text:p text:style-name="P20">(1)無涉及產業及就業內容之計畫：議題改善影響力及回饋機制建立。</text:p>
      <text:p text:style-name="P21">(2)涉及產業及就業內容之計畫：經營模式與運作、產值與就業人數及回饋機制建立。</text:p>
      <text:p text:style-name="P22"><text:s/>(二)評審流程，分三階段審查： </text:p>
      <text:p text:style-name="P23">1、資格審查：由本部就書面資料進行審查。文件缺漏不齊者，經通知限期補正，屆期未補正或補正後仍不齊者，喪失申請資格。 </text:p>
      <text:p text:style-name="P24">2、初審：通過資格審查者，由本部機關代表及邀請專家學者擔任評審委員進行書面審查，通過初審者進入複審。 </text:p>
      <text:p text:style-name="P24">3、複審：本部依初審結果，辦理評審委員複審會議，通過初審者應到場簡報，必要時得赴現地訪查。審查通過後，簽陳本部首長或授權人員核定。 </text:p>
      <text:p text:style-name="P25">4、提案團隊之前核定計畫執行、行政配合等情形，將列為計畫審查重要參據。</text:p>
      <text:p text:style-name="P26">(三)審查結果：本部核定後併同評審委員名單於官網公告，並以書面通知獲補助單位。 </text:p>
      <text:p text:style-name="P26">(四)為確保評審作業之公平性及保密性，相關人員應遵守保密及利益迴避原則，並依行政程序法規定辦理。 </text:p>
      <text:p text:style-name="P27">六、撥款方式：依各年度核定補助金額分期撥付，每年以實際工作進度分四期撥付為原則，如因進度及實際撥款需求，得不受分期請款之限制。 </text:p>
      <text:p text:style-name="P10">(一)第一期款：受補助單位於收到本部書面通知期限內，應檢送補助契約書（一式六份，需用印）、第一期款收據等到部，經本部審核無誤後，撥付補助經費百分之二十。 </text:p>
      <text:p text:style-name="P10">(二)第二期款：受補助單位於收到本部書面通知後一個月內，應檢送修正對照表、修正計畫書（含電子檔，若計畫內有聘任人員，則應附工作地點與內容）、第二期款收據等到部，經本部審核通過後，撥付補助經費百分之二十。 </text:p>
      <text:p text:style-name="P10"><text:soft-page-break/>(三)第三期款：受補助單位執行計畫之進度達百分之五十以上者，應檢送期中成果報告書(含電子檔)、第一、二期款經費明細表及第三期款收據等到部，經本部審核通過後，撥付補助經費百分之三十。 </text:p>
      <text:p text:style-name="P9"><text:span text:style-name="T1">(四)第四期款：受補助單位應於當年十二月五日前</text:span><text:change text:change-id="ct1424068793136"/><text:span text:style-name="T1">檢送全案期末成果報告書及相關附件(含電子檔)一式三份、全案執行經費明細表、第三期款經費明細表及第四期款收據到部，經本部審核通過後，撥付補助經費百分之三十。 </text:span></text:p>
      <text:p text:style-name="P27">七、受理申請時間、方式： </text:p>
      <text:p text:style-name="P10">(一)申請時間：原則每年受理申請一次，並得視情形增加，時間由本部另行公告。截止收件日若遇例假日，則順延至下一辦公日。 </text:p>
      <text:p text:style-name="P10">(二)申請方式：本案採線上或紙本二擇一方式辦理。 </text:p>
      <text:p text:style-name="P28">1、線上申請：申請單位應於提案期間至線上報名系統填寫相關申請表件。 </text:p>
      <text:p text:style-name="P28">2、紙本申請：申請單位應於本部公告受理期限內，檢送立案或登記證明影本一份、計畫書、合作對象同意書及相關文件一式十二份，以掛號郵寄(郵戳為憑)或於截止收件日下午六時前以專人送達方式至部。 </text:p>
      <text:p text:style-name="P28">3、申請單位應事先邀集參與計畫之相關原住民及合作對象，召開討論會議，並於申請計畫書內檢附相關紀錄。 </text:p>
      <text:p text:style-name="P28">4、提案計畫若含雇工購料工作事項，且涉及建物或土地使用者，應檢附建物或土地相關使用同意自提案日起至少五年之證明文件；未附證明文件者不予補助。另前述建物或土地如屬私有，需檢附所有權及授權使用同意等相關證明文件；如屬公有，需檢附該機關（構）使用同意等相關證明文件。 </text:p>
      <text:p text:style-name="P2">5、所送申請計畫書等文件無論通過審查補助與否，均不得要求退還。</text:p>
      <text:p text:style-name="P29">八、受補助單位應依核定計畫內容確實執行，並配合本部進行下列輔導及管考查核： </text:p>
      <text:p text:style-name="P12">(一)應接受本部指定之團隊或專家學者輔導，團隊或專家學者實地訪視報告及受補助單位執行計畫之結果成效，將列為本部及附屬機關(構)各項補助之參考。 </text:p>
      <text:p text:style-name="P11"><text:span text:style-name="T1">(二)應配合本部進行績</text:span><text:span text:style-name="T4">效評核。獲二年期計畫者，經評核第一年績效不佳者，本部將重新檢討或終止第二年期計畫之補助額度。</text:span></text:p>
      <text:p text:style-name="P12"><text:soft-page-break/>(三)為檢討及追蹤受補助計畫執行情形，本部將不定期進行訪視並舉辦相關培訓或交流經驗活動，受補助單位應配合出席。 </text:p>
      <text:p text:style-name="P30">(四)計畫執行期間之相關活動文宣資料(包括邀請函、海報等)、相關出版品（如雜誌、社區報、文史調查、繪本、筆記書等）及調查研究報告等應於明顯處，載明本部為指導、贊助或補助單位；另重要宣傳、記者會及開閉幕式等活動場合，應於活動二週前通知本部。 </text:p>
      <text:p text:style-name="P30">(五)於計畫執行期間，應配合本部研考及政策分析需求，覈實填報相關表件及提送相關成果資料。 </text:p>
      <text:p text:style-name="P27">九、經費支用原則及其他應注意事項： </text:p>
      <text:p text:style-name="P13"><text:change-start text:change-id="ct1424068794096"/>(一)補助款應專款專用，不得任意變更用途；並應按原規劃內容及期程確實執行，除經本部指定之團隊或專家學者提具書面建議者外，不得申請展延期程或變更內容。但如遇不可歸責於受補助單位之事由，或天災、流行疾病疫情或其他不可抗力等情事發生，致有變更之必要者，應向本部申請，經核准後辦理。<text:change-end text:change-id="ct1424068794096"/></text:p>
      <text:p text:style-name="P13">(二)為促進在地青年投入原住民文化保存發展，受補助單位得聘任對原住民文化事務，有高度參與熱誠之在地青年擔任工作人員，受補助單位於聘任該人員時，應遵守利益迴避原則。 </text:p>
      <text:p text:style-name="P13">(三)前述聘任人員之人事費用不得超過補助經費百分之四十；若以業務費雇用臨時人員，其工資及工作時數等應符合勞動基準法與勞動部公告之相關規定。前述個人所得應依財政部「各類所得扣繳率標準」辦理扣繳，並於申請撥款時，檢附「已登記辦理扣繳歸戶切結書」。 </text:p>
      <text:p text:style-name="P13">(四)受補助計畫不得支用項目，包含購置金額在新臺幣一萬元以上之資本門設備；餐敘（餐盒不在此限）；一般性聯誼或慰勞性活動；獎金（品）、紀念品及禮品等；網站建置及電腦週邊設備、軟體；土地取得(含租賃)、建築物新(興)建費用；館藏文物購置；辦公室庶務性設備、維修及基本營運（租金、水電費、通訊及網路等）；販售商品製作；出差膳雜費及行政管理費用等。 </text:p>
      <text:p text:style-name="P13">(五)其他可補助項目舉例如下： </text:p>
      <text:p text:style-name="P31">1、辦理活動或研習等場地租借費。 </text:p>
      <text:p text:style-name="P31"><text:soft-page-break/>2、執行計畫所產生之交通費及住宿費，請依國內出差旅費標準編列，並核實支付。另若屬偏遠地區得以里程數換算油資，每公里至多補助新臺幣三元。 </text:p>
      <text:p text:style-name="P31">3、出席費、鐘點費、稿費等，請依「中央政府各機關學校出席費及稿費支給要點」編列。 </text:p>
      <text:p text:style-name="P31">4、餐費每人每餐為新臺幣八十元。 </text:p>
      <text:p text:style-name="P31">5、雜項支出應以「雜支」編列，且不得超過補助經費百分之五。 </text:p>
      <text:p text:style-name="P10">(六)受補助經費結報時，所留存保管之支出憑證應依「文化部辦理社區營造補(捐)助計畫原始憑證就地保管須知」規定辦理；若補助經費產生利息或有其他衍生收入者，得用於受補助計畫內容之執行；於結案時尚有結餘款者，應按本部補助比例繳回。 </text:p>
      <text:p text:style-name="P10">(七)各項業務費不得與人事費勻支流用；另各項業務費間之勻支幅度達百分之二十以上者，應事前向本部申請，經核准後辦理。 </text:p>
      <text:p text:style-name="P9"><text:change-start text:change-id="ct1424068785456"/><text:span text:style-name="T1">(八)受補助單位應本誠信原則，對留存保管支出憑證之支付事實與真實性負責；如有未依補助用途支用、虛報、浮報等情事，應負相關法律責任。</text:span><text:change-end text:change-id="ct1424068785456"/><text:span text:style-name="T1"> </text:span></text:p>
      <text:p text:style-name="P9"><text:span text:style-name="T1">(九)計畫內容如對整體文化政策推動有重大助益</text:span><text:span text:style-name="T4">、</text:span><text:span text:style-name="T1">跨部會合作計畫（如與原住民族委員會合作相關文化計畫）具有必要性</text:span><text:span text:style-name="T4">、</text:span><text:span text:style-name="T1">或具時效性、臨時性緊急提案，得斟酌年度經費情形，不受第三點、第五點及第六點規定之限制，由本部首長或其授權人專案核定。其屬跨部會合作計畫者，依其訂定之補助計畫相關規定辦理。 </text:span></text:p>
      <text:p text:style-name="P32">(十)其他應注意事項： </text:p>
      <text:p text:style-name="P33">1、受補助計畫之各別工作項目，不得有販售行為。 </text:p>
      <text:p text:style-name="P14"><text:span text:style-name="T1">2</text:span><text:change-start text:change-id="ct1424068793376"/><text:span text:style-name="T1">、</text:span><text:span text:style-name="T2">法人或團體接受本部補助辦理採購，其補助金額占採購金額半數以上，且補助金額在新臺幣一百萬元以上者，適用政府採購法之規定，並應受本部之監督。藝文採購不適用前述規定，但受補助之法人或團體應受本部依「法人或團體接受機關補助辦理藝文採購監督管理辦法」監督，必要時應接受本部查核採購之品質、進度及其他事宜，並配合本部要求提供藝文採購之資訊或資料；且須無該辦法第十二條第一項各款情形。</text:span><text:change-end text:change-id="ct1424068793376"/></text:p>
      <text:p text:style-name="P2">3、基於行政中立、維護新聞自由及人民權益，獲獎勵者執行本要點計畫若涉及媒體廣告，應確實依照預算法第六十二條之一規定辦理。 </text:p>
      <text:p text:style-name="P2"><text:soft-page-break/>4、受補助計畫應有明確核心工作項目，及能呈現該工作項目文化脈絡之完整紀錄。若該工作內容涉及飲食文化（如在地食材採集、共煮、共食、體驗等），應一併進行其傳統智慧或在地知識（含土地、空間/移動、季節變化、參與人物等）之文史脈絡及故事等之調查，並將執行過程詳細紀錄。本項並列為期中（末）報告應檢核事項。 </text:p>
      <text:p text:style-name="P2">5、受補助單位於結案時，應將相關成果資料上傳本部指定之資料庫。另成果報告若有下列事項，交付規格如下： </text:p>
      <text:p text:style-name="P34">(1)照片格式為JPG檔，解析度為300dpi以上。 </text:p>
      <text:p text:style-name="P35">(2)影音資料(包含影像紀錄、微電影、音樂創作、紀錄片等) 格式為 AVI、MOV、FLA、MPEG-2或 MPEG-4等，解析度為720p以上。 </text:p>
      <text:p text:style-name="P35">(3)相關出版品(如雜誌、社區報、文史調查、繪本、筆記書等)應提供PDF檔。</text:p>
      <text:p text:style-name="P15"><text:span text:style-name="T1">十、</text:span><text:span text:style-name="T12">違反本要點規定之處置</text:span></text:p>
      <text:p text:style-name="P43"><text:change-start text:change-id="ct1424068789056"/>受補助者有下列情形之一者，本部得視情節輕重撤銷或廢止補助，追繳已撥付之部分或全部款項，停止一至五年之申請及補助；情節重大者，不得再申請本計畫案補助。受領之補助款未完全繳回前，亦不得再申請本部任何補助。但補助契約另有規定者，依該規定：<text:change-end text:change-id="ct1424068789056"/></text:p>
      <text:p text:style-name="P36"><text:change-start text:change-id="ct1424068799136"/>(一)申請資料（含其附件）、成果報告書(含經費支出明細表、原始支出憑證)或其他應檢送之文件有隱匿、虛偽等不實情事。<text:change-end text:change-id="ct1424068799136"/></text:p>
      <text:p text:style-name="P36"><text:change-start text:change-id="ct1424068793616"/>(二)未依核定補助之計畫內容確實執行。<text:change-end text:change-id="ct1424068793616"/></text:p>
      <text:p text:style-name="P36"><text:change-start text:change-id="ct1424068788096"/>(三)未依核定計畫及補助用途支用補助經費，有虛報、浮報之情事。<text:change-end text:change-id="ct1424068788096"/></text:p>
      <text:p text:style-name="P36"><text:change-start text:change-id="ct1424068793856"/>(四)受補助者執行本計畫所涉其他違背法令之行為。<text:change-end text:change-id="ct1424068793856"/></text:p>
      <text:p text:style-name="P37"><text:change-start text:change-id="ct1424068796496"/>(五)以相同或類似計畫案再申請本部及所屬機關(構)、財團法人國家文化藝術基金會、行政法人國家表演藝術中心、文化內容策進院、國家電影及視聽文化中心之補助者。<text:change-end text:change-id="ct1424068796496"/></text:p>
      <text:p text:style-name="P37"><text:change-start text:change-id="ct1424068784736"/>(六)除前目情形者外，同一案件向二個以上機關提出申請奬補助，應列明全部經費內容及向各機關申請獎補助之項目及金額，如有隱匿不實或造假情事者。 <text:bookmark text:name="_GoBack"/><text:change-end text:change-id="ct1424068784736"/></text:p>
      <text:p text:style-name="P16">十一、著作權之規範： </text:p>
      <text:p text:style-name="P38"><text:soft-page-break/>(一)受補助單位同意其於執行本計畫所產生之成果資料，如成果報告書、照片、影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部及本部授權之人基於非營利目的為不限時間、地域、次數及方式之利用，以推廣及宣傳行銷成果，受補助單位並同意對本部及本部授權之人不行使著作人格權。</text:p>
      <text:p text:style-name="P38">(二)為擴大公眾近用效益，受補助單位於執行本計畫所產生之成果資料，由受補助單位自行著錄、校對及補充修正，並決定授權範圍及方式，於本部國家文化記憶庫平臺釋出；成果資料創作所運用的原始素材內容，受補助單位得依實際擁有之著作財產權或取得之授權，自行上傳本部國家文化記憶庫平臺，決定可利用的權利狀態。 </text:p>
      <text:p text:style-name="P39">(三)詮釋資料：為配合行政院開放資料政策，受補助單位同意將其成果資料之詮釋資料(metadata)自行著錄、校對與補充修正，須以「政府資料開放授權條款-第一版」(ODGL1.0)於本部國家文化記憶庫平臺及其他相關平臺等釋出，提供公眾進行利用；但著作人同意拋棄其著作財產權者，得將其著作採「CC01.0通用公眾領域貢獻宣告」之方式提供予公眾。 </text:p>
      <text:p text:style-name="P40">十二、本要點如有未盡事宜，應依「中央政府各機關對民間團體及個人補(捐)助預算執行應注意事項」及其他相關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left="1.9cm" fo:margin-right="0cm" fo:margin-top="0.494cm" fo:margin-bottom="0.25cm" loext:contextual-spacing="false" fo:line-height="120%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華</meta:initial-creator>
    <meta:editing-cycles>29</meta:editing-cycles>
    <meta:print-date>2021-08-25T10:45:00</meta:print-date>
    <meta:creation-date>2021-08-24T14:10:00</meta:creation-date>
    <dc:date>2021-09-09T09:49:44.012000000</dc:date>
    <meta:editing-duration>PT39M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7" meta:paragraph-count="82" meta:word-count="5043" meta:character-count="5159" meta:non-whitespace-character-count="5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