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847cm"/>
      <style:text-properties fo:color="#000000" style:font-name="標楷體" fo:font-size="14pt" style:font-name-asian="標楷體" style:font-size-asian="14pt" style:font-size-complex="14pt"/>
    </style:style>
    <style:style style:name="P2" style:family="paragraph" style:parent-style-name="清單段落" style:list-style-name="L1">
      <style:paragraph-properties fo:margin-left="1.251cm" fo:margin-right="0cm" fo:line-height="0.847cm" fo:text-indent="-1.251cm" style:auto-text-indent="false">
        <style:tab-stops/>
      </style:paragraph-properties>
    </style:style>
    <style:style style:name="P3" style:family="paragraph" style:parent-style-name="清單段落" style:list-style-name="L1">
      <style:paragraph-properties fo:margin-left="1.251cm" fo:margin-right="0cm" fo:line-height="0.847cm" fo:text-indent="-1.251cm" style:auto-text-indent="false">
        <style:tab-stops/>
      </style:paragraph-properties>
      <style:text-properties officeooo:paragraph-rsid="00054005"/>
    </style:style>
    <style:style style:name="P4" style:family="paragraph" style:parent-style-name="清單段落" style:list-style-name="L2">
      <style:paragraph-properties fo:margin-left="0cm" fo:margin-right="0cm" fo:line-height="0.847cm" fo:text-indent="0cm" style:auto-text-indent="false">
        <style:tab-stops/>
      </style:paragraph-properties>
      <style:text-properties officeooo:paragraph-rsid="00054005"/>
    </style:style>
    <style:style style:name="P5" style:family="paragraph" style:parent-style-name="清單段落" style:list-style-name="Numbering_20_123">
      <style:paragraph-properties fo:margin-left="0cm" fo:margin-right="0cm" fo:line-height="0.847cm" fo:text-indent="0cm" style:auto-text-indent="false">
        <style:tab-stops/>
      </style:paragraph-properties>
      <style:text-properties fo:color="#000000" style:font-name="標楷體" fo:font-size="14pt" officeooo:paragraph-rsid="00054005" style:font-name-asian="標楷體" style:font-size-asian="14pt" style:font-size-complex="14pt"/>
    </style:style>
    <style:style style:name="P6" style:family="paragraph" style:parent-style-name="清單段落" style:list-style-name="L2">
      <style:paragraph-properties fo:margin-left="0cm" fo:margin-right="0cm" fo:line-height="0.847cm" fo:text-indent="0cm" style:auto-text-indent="false">
        <style:tab-stops/>
      </style:paragraph-properties>
      <style:text-properties fo:color="#000000" style:font-name="標楷體" fo:font-size="14pt" officeooo:paragraph-rsid="00054005" style:font-name-asian="標楷體" style:font-size-asian="14pt" style:font-size-complex="14pt"/>
    </style:style>
    <style:style style:name="P7" style:family="paragraph" style:parent-style-name="清單段落" style:list-style-name="L2">
      <loext:graphic-properties draw:fill="none"/>
      <style:paragraph-properties fo:margin-left="0cm" fo:margin-right="0cm" fo:line-height="0.847cm" fo:orphans="0" fo:widows="0" fo:hyphenation-ladder-count="no-limit" fo:text-indent="0cm" style:auto-text-indent="false" fo:background-color="transparent">
        <style:tab-stops>
          <style:tab-stop style:position="-0.82cm"/>
        </style:tab-stops>
      </style:paragraph-properties>
      <style:text-properties fo:color="#000000" style:font-name="標楷體" fo:font-size="14pt" officeooo:paragraph-rsid="00054005" style:font-name-asian="標楷體" style:font-size-asian="14pt" style:font-size-complex="14pt" fo:hyphenate="false"/>
    </style:style>
    <style:style style:name="P8" style:family="paragraph" style:parent-style-name="清單段落" style:list-style-name="L2" style:master-page-name="">
      <loext:graphic-properties draw:fill="none"/>
      <style:paragraph-properties fo:margin-left="0cm" fo:margin-right="0cm" fo:line-height="0.847cm" fo:orphans="0" fo:widows="0" fo:hyphenation-ladder-count="no-limit" fo:text-indent="0cm" style:auto-text-indent="false" style:page-number="auto" fo:background-color="transparent">
        <style:tab-stops>
          <style:tab-stop style:position="-0.82cm"/>
        </style:tab-stops>
      </style:paragraph-properties>
      <style:text-properties fo:color="#000000" style:font-name="標楷體" fo:font-size="14pt" officeooo:paragraph-rsid="00054005" style:font-name-asian="標楷體" style:font-size-asian="14pt" style:font-size-complex="14pt" fo:hyphenate="false"/>
    </style:style>
    <style:style style:name="P9" style:family="paragraph" style:parent-style-name="Text_20_body" style:master-page-name="MP0">
      <style:paragraph-properties fo:line-height="0.847cm" fo:text-align="center" style:justify-single-word="false" style:page-number="auto" fo:break-before="page"/>
      <style:text-properties fo:color="#000000" style:font-name="標楷體" fo:font-size="18pt" style:font-name-asian="標楷體" style:font-size-asian="18pt" style:font-size-complex="18pt"/>
    </style:style>
    <style:style style:name="T1" style:family="text">
      <style:text-properties fo:color="#000000" style:font-name="標楷體" fo:font-size="14pt" fo:font-weight="bold" style:font-name-asian="標楷體" style:font-size-asian="14pt" style:font-weight-asian="bold" style:font-size-complex="14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fo:background-color="#ffffff" loext:char-shading-value="0" style:font-name-asian="標楷體" style:font-size-asian="14pt" style:font-name-complex="Arial" style:font-size-complex="14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原民主題商品展示場」商品推薦說明</text:p>
      <text:p text:style-name="P1"><text:s text:c="2"/>為提供原住民族特色商品及原鄉農特產品之展售平台，本市以「原民文化櫥窗」為定位，希望能在具人潮且優質的場域，提供全臺原鄉特色商品或旅遊行程，藉以推展原住民族文化並促進城鄉交流。</text:p>
      <text:p text:style-name="P1"><text:s text:c="2"/>本展示場將於松山文創園區-南向庫房進行展售，原鄉商品展示以2個月為1期進行輪替(預計自111年4月1日起至112年4月30日止)，透過各鄉鎮市公所推薦具質感之商品進駐，並搭配當期主題行銷活動，提高商品能見度，另配合本府政策，將於展售期間全面輔導進駐單位使用無現金交易，並輔導上架其代表性商品至既有電商平台增加銷售通路，另現場亦可擺設商家既有的Qrcode連結至商品網頁。</text:p>
      <text:list xml:id="list3722341445" text:style-name="L1">
        <text:list-item>
          <text:p text:style-name="P2"><text:span text:style-name="預設段落字型"><text:span text:style-name="T1">展示場地：</text:span></text:span><text:span text:style-name="預設段落字型"><text:span text:style-name="T2">松山文創園區-南向庫房空間，</text:span></text:span><text:span text:style-name="w8qarf"><text:span text:style-name="T3">地址： 110台北市信義區光復南路133號。</text:span></text:span></text:p>
        </text:list-item>
        <text:list-item>
          <text:p text:style-name="P2"><text:span text:style-name="預設段落字型"><text:span text:style-name="T1">展出方式:</text:span></text:span><text:span text:style-name="預設段落字型"><text:span text:style-name="T2">邀請台灣55原鄉鄉鎮輪流參與展出。展出2個月，每次邀請4原鄉。每一個鄉鎮展出範圍約3x3公尺。</text:span></text:span></text:p>
        </text:list-item>
        <text:list-item>
          <text:p text:style-name="P2"><text:span text:style-name="預設段落字型"><text:span text:style-name="T1">推薦內容:</text:span></text:span><text:span text:style-name="預設段落字型"><text:span text:style-name="T2">由各原民地區主管機關推薦該地區所輔導之特色文創商品、農特產品或具當地代表性之商品及活動等(例如旅遊行程)，惠請各主管機關挑選具代表性商品，並請協助初步篩選具有基本包裝、產能、品質等優質商品，農特產品部分需有基本包裝，有最佳賞味期限之商品較不建議。</text:span></text:span></text:p>
        </text:list-item>
        <text:list-item>
          <text:p text:style-name="P2"><text:span text:style-name="預設段落字型"><text:span text:style-name="T1">場域規劃及展售:</text:span></text:span><text:span text:style-name="預設段落字型"><text:span text:style-name="T2">由本會委託專業廠商協助營運事宜，展示期間無收取租金，惟將收取現場交易衍生之手續費及展銷管理費</text:span></text:span><text:soft-page-break/><text:span text:style-name="預設段落字型"><text:span text:style-name="T2">用等必要費用，另如該商品經協助輔導上架至電商平台後及使用無現金交易之手續費亦須自行支應相關費用，將於審查文件資料後聯繫各聯絡窗口詳談相關事宜。</text:span></text:span></text:p>
        </text:list-item>
        <text:list-item>
          <text:p text:style-name="P3"><text:span text:style-name="預設段落字型"><text:span text:style-name="T1">規劃期程:</text:span></text:span></text:p>
        </text:list-item>
      </text:list>
      <text:list xml:id="list2329940921" text:style-name="Numbering_20_123">
        <text:list-item>
          <text:list>
            <text:list-header>
              <text:p text:style-name="P5"><text:s text:c="3"/>(1)111年3月4日前提供推薦商品之文件資料 (如附件)。 </text:p>
            </text:list-header>
          </text:list>
        </text:list-item>
      </text:list>
      <text:list xml:id="list4034924484" text:style-name="L2">
        <text:list-header>
          <text:p text:style-name="P8"><text:s text:c="3"/>(2)111年3月16日前審查完畢，並開始聯繫各聯絡窗口後續事</text:p>
          <text:p text:style-name="P7"><text:s text:c="6"/>宜。 <text:s/></text:p>
          <text:p text:style-name="P6"><text:s text:c="3"/>(3)111年3月25日前完成商品寄送。</text:p>
          <text:p text:style-name="P6"><text:s text:c="3"/>(4)111年3月30日前進行上架及陳列擺設。 <text:s text:c="5"/></text:p>
          <text:p text:style-name="P4"><text:span text:style-name="預設段落字型"><text:span text:style-name="T2"><text:s text:c="3"/>(5)111年4月2日展示場開幕儀式。(開幕當日將邀請合作機關</text:span></text:span></text:p>
          <text:p text:style-name="P4"><text:span text:style-name="預設段落字型"><text:span text:style-name="T2"><text:s text:c="6"/>之首長或代表共襄盛舉。)</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w8qarf"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lrzxr"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黃櫻花</meta:initial-creator>
    <meta:creation-date>2022-02-11T03:21:00Z</meta:creation-date>
    <dc:date>2022-02-11T15:20:00.610000000</dc:date>
    <meta:print-date>2022-02-11T02:59:00Z</meta:print-date>
    <meta:editing-cycles>4</meta:editing-cycles>
    <meta:editing-duration>PT4M40S</meta:editing-duration>
    <meta:document-statistic meta:table-count="0" meta:image-count="0" meta:object-count="0" meta:page-count="2" meta:paragraph-count="15" meta:word-count="752" meta:character-count="839" meta:non-whitespace-character-count="797"/>
    <meta:template xlink:type="simple" xlink:actuate="onRequest" xlink:title="" xlink:href="../19412762_1114000970_1_ATTACH1%20(1).odt/Normal.dotm"/>
  </office:meta>
</office:document-meta>
</file>