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 style:page-number="21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olumn11" style:family="table-column">
      <style:table-column-properties style:column-width="0.8798in"/>
    </style:style>
    <style:style style:name="TableColumn12" style:family="table-column">
      <style:table-column-properties style:column-width="0.9791in"/>
    </style:style>
    <style:style style:name="TableColumn13" style:family="table-column">
      <style:table-column-properties style:column-width="0.2875in"/>
    </style:style>
    <style:style style:name="TableColumn14" style:family="table-column">
      <style:table-column-properties style:column-width="1.6993in"/>
    </style:style>
    <style:style style:name="TableColumn15" style:family="table-column">
      <style:table-column-properties style:column-width="0.4569in"/>
    </style:style>
    <style:style style:name="TableColumn16" style:family="table-column">
      <style:table-column-properties style:column-width="0.8444in"/>
    </style:style>
    <style:style style:name="TableColumn17" style:family="table-column">
      <style:table-column-properties style:column-width="0.1583in"/>
    </style:style>
    <style:style style:name="TableColumn18" style:family="table-column">
      <style:table-column-properties style:column-width="0.1583in"/>
    </style:style>
    <style:style style:name="TableColumn19" style:family="table-column">
      <style:table-column-properties style:column-width="0.1583in"/>
    </style:style>
    <style:style style:name="TableColumn20" style:family="table-column">
      <style:table-column-properties style:column-width="0.1583in"/>
    </style:style>
    <style:style style:name="TableColumn21" style:family="table-column">
      <style:table-column-properties style:column-width="0.1583in"/>
    </style:style>
    <style:style style:name="TableColumn22" style:family="table-column">
      <style:table-column-properties style:column-width="0.1583in"/>
    </style:style>
    <style:style style:name="TableColumn23" style:family="table-column">
      <style:table-column-properties style:column-width="0.1583in"/>
    </style:style>
    <style:style style:name="TableColumn24" style:family="table-column">
      <style:table-column-properties style:column-width="0.1583in"/>
    </style:style>
    <style:style style:name="TableColumn25" style:family="table-column">
      <style:table-column-properties style:column-width="0.1583in"/>
    </style:style>
    <style:style style:name="TableColumn26" style:family="table-column">
      <style:table-column-properties style:column-width="0.1777in"/>
    </style:style>
    <style:style style:name="Table10" style:family="table">
      <style:table-properties style:width="6.75in" style:rel-width="98.64%" fo:margin-left="0in" table:align="center"/>
    </style:style>
    <style:style style:name="TableRow27" style:family="table-row">
      <style:table-row-properties style:min-row-height="0.1708in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4" style:family="table-row">
      <style:table-row-properties style:min-row-height="0.1708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1666in" fo:margin-left="0.556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1666in" fo:margin-left="0.556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0.1666in" fo:margin-left="0.556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1666in" fo:margin-left="0.556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1666in" fo:margin-left="0.556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line-height="0.1666in" fo:margin-left="0.556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0.1666in" fo:margin-left="0.556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line-height="0.1666in" fo:margin-left="0.556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1666in" fo:margin-left="0.556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61" style:family="table-row">
      <style:table-row-properties style:min-row-height="0.1597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5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66" style:family="table-row">
      <style:table-row-properties style:min-row-height="0.1708in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fo:background-color="#D9D9D9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75" style:family="table-row">
      <style:table-row-properties style:min-row-height="0.1708in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fo:padding-top="0in" fo:padding-left="0.0069in" fo:padding-bottom="0in" fo:padding-right="0.0069in"/>
    </style:style>
    <style:style style:name="P83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84" style:family="table-row">
      <style:table-row-properties style:min-row-height="0.1597in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fo:padding-top="0in" fo:padding-left="0.0069in" fo:padding-bottom="0in" fo:padding-right="0.0069in"/>
    </style:style>
    <style:style style:name="P92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93" style:family="table-row">
      <style:table-row-properties style:min-row-height="0.1708in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fo:padding-top="0in" fo:padding-left="0.0069in" fo:padding-bottom="0in" fo:padding-right="0.0069in"/>
    </style:style>
    <style:style style:name="P101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102" style:family="table-row">
      <style:table-row-properties style:min-row-height="0.1708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5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fo:background-color="#D9D9D9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111" style:family="table-row">
      <style:table-row-properties style:min-row-height="0.1597in"/>
    </style:style>
    <style:style style:name="TableCell11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312in solid #000000" fo:border-right="0.0312in solid #000000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P120" style:parent-style-name="Standard" style:family="paragraph">
      <style:text-properties style:font-name="標楷體" style:font-name-asian="標楷體" fo:font-weight="bold" style:font-weight-asian="bold" fo:color="#000000"/>
    </style:style>
    <style:style style:name="TableColumn122" style:family="table-column">
      <style:table-column-properties style:column-width="0.1222in"/>
    </style:style>
    <style:style style:name="TableColumn123" style:family="table-column">
      <style:table-column-properties style:column-width="0.3708in"/>
    </style:style>
    <style:style style:name="TableColumn124" style:family="table-column">
      <style:table-column-properties style:column-width="0.5895in"/>
    </style:style>
    <style:style style:name="TableColumn125" style:family="table-column">
      <style:table-column-properties style:column-width="1.2784in"/>
    </style:style>
    <style:style style:name="TableColumn126" style:family="table-column">
      <style:table-column-properties style:column-width="1.025in"/>
    </style:style>
    <style:style style:name="TableColumn127" style:family="table-column">
      <style:table-column-properties style:column-width="0.9173in"/>
    </style:style>
    <style:style style:name="TableColumn128" style:family="table-column">
      <style:table-column-properties style:column-width="0.7173in"/>
    </style:style>
    <style:style style:name="TableColumn129" style:family="table-column">
      <style:table-column-properties style:column-width="1.1812in"/>
    </style:style>
    <style:style style:name="TableColumn130" style:family="table-column">
      <style:table-column-properties style:column-width="0.8861in"/>
    </style:style>
    <style:style style:name="Table121" style:family="table">
      <style:table-properties style:width="7.0881in" style:rel-width="103.58%" fo:margin-left="-0.1222in" table:align="left"/>
    </style:style>
    <style:style style:name="TableRow131" style:family="table-row">
      <style:table-row-properties style:min-row-height="0.2673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38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41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142" style:family="table-row">
      <style:table-row-properties style:min-row-height="0.2673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47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48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49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163" style:family="table-row">
      <style:table-row-properties style:min-row-height="0.252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line-height="0.1666in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178" style:family="table-row">
      <style:table-row-properties style:min-row-height="0.5895in"/>
    </style:style>
    <style:style style:name="P179" style:parent-style-name="Standard" style:family="paragraph">
      <style:paragraph-properties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line-height="0.1666in" fo:margin-left="0.1152in" fo:text-indent="-0.1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line-height="0.1666in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00" style:family="table-row">
      <style:table-row-properties/>
    </style:style>
    <style:style style:name="P201" style:parent-style-name="Standard" style:family="paragraph">
      <style:paragraph-properties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P204" style:parent-style-name="內文" style:family="paragraph">
      <style:paragraph-properties fo:text-align="justify" fo:margin-left="0.1152in" fo:text-indent="0.000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29" style:family="table-row">
      <style:table-row-properties/>
    </style:style>
    <style:style style:name="P230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41" style:family="table-row">
      <style:table-row-properties/>
    </style:style>
    <style:style style:name="P242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53" style:family="table-row">
      <style:table-row-properties/>
    </style:style>
    <style:style style:name="P254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65" style:family="table-row">
      <style:table-row-properties/>
    </style:style>
    <style:style style:name="P26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77" style:family="table-row">
      <style:table-row-properties/>
    </style:style>
    <style:style style:name="P27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89" style:family="table-row">
      <style:table-row-properties/>
    </style:style>
    <style:style style:name="P290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01" style:family="table-row">
      <style:table-row-properties/>
    </style:style>
    <style:style style:name="P302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0.1666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28" style:family="table-row">
      <style:table-row-properties/>
    </style:style>
    <style:style style:name="P329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40" style:family="table-row">
      <style:table-row-properties/>
    </style:style>
    <style:style style:name="P341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52" style:family="table-row">
      <style:table-row-properties/>
    </style:style>
    <style:style style:name="P353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64" style:family="table-row">
      <style:table-row-properties style:min-row-height="0.1743in"/>
    </style:style>
    <style:style style:name="P365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79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1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3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5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7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9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069in" fo:padding-bottom="0in" fo:padding-right="0.0069in"/>
    </style:style>
    <style:style style:name="P392" style:parent-style-name="Standard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justify" fo:line-height="0.1666in" fo:text-indent="2.2222in"/>
      <style:text-properties style:font-name="標楷體" style:font-name-asian="標楷體" fo:color="#000000" fo:font-size="10pt" style:font-size-asian="10pt" style:font-size-complex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069in" fo:padding-bottom="0in" fo:padding-right="0.0069in"/>
    </style:style>
    <style:style style:name="P399" style:parent-style-name="Standard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justify" fo:line-height="0.1666in" fo:text-indent="2.2222in"/>
      <style:text-properties style:font-name="標楷體" style:font-name-asian="標楷體" fo:color="#000000" fo:font-size="10pt" style:font-size-asian="10pt" style:font-size-complex="10p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P406" style:parent-style-name="Standard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justify" fo:line-height="0.1666in"/>
    </style:style>
    <style:style style:name="T4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419" style:parent-style-name="Standard" style:family="paragraph">
      <style:paragraph-properties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420" style:family="table-row">
      <style:table-row-properties style:min-row-height="0.2361in"/>
    </style:style>
    <style:style style:name="TableCell421" style:family="table-cell">
      <style:table-cell-properties fo:border="none" fo:padding-top="0in" fo:padding-left="0.0069in" fo:padding-bottom="0in" fo:padding-right="0.0069in"/>
    </style:style>
    <style:style style:name="P422" style:parent-style-name="Standard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justify" fo:line-height="0.1666in"/>
    </style:style>
    <style:style style:name="T4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3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34" style:parent-style-name="Standard" style:family="paragraph">
      <style:paragraph-properties style:snap-to-layout-grid="false" fo:text-indent="-0.1256in"/>
    </style:style>
    <style:style style:name="P435" style:parent-style-name="Standard" style:family="paragraph">
      <style:paragraph-properties style:snap-to-layout-grid="false" fo:line-height="0.1666in" fo:margin-left="0.5006in" fo:text-indent="-0.500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4" text:anchor-type="paragraph" svg:x="5.78056in" svg:y="0.17292in" svg:width="1in" svg:height="0.375in" style:rel-width="scale" style:rel-height="scale"><draw:text-box><text:p text:style-name="P3">110.12.1修正版</text:p></draw:text-box><svg:title/><svg:desc/></draw:frame></text:span><draw:custom-shape svg:x="-0.13958in" svg:y="-0.13264in" svg:width="0.6625in" svg:height="0.30556in" draw:z-index="251657728" draw:id="id1" draw:style-name="a1" draw:name="Rectangle 4" text:anchor-type="paragraph"><svg:title/><svg:desc/><text:p text:style-name="P4">附件1</text:p><draw:enhanced-geometry draw:type="non-primitive" svg:viewBox="0 0 21600 21600" draw:enhanced-path="M 0 0 L 21600 0 21600 21600 0 21600 Z N"/></draw:custom-shape><text:span text:style-name="T5">農業天然災害受災證明書</text:span><text:span text:style-name="T6">(</text:span><text:span text:style-name="T7">申貸「農業天然災害低利貸款」專用</text:span><text:span text:style-name="T8">)</text:span></text:p>
      <text:p text:style-name="P9">一、基本資料(請申請人填寫)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災害名稱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11">
            <text:p text:style-name="P33">申請日期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申請人姓名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身分證字號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5">
            <text:p text:style-name="P63">住址：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11">
            <text:p text:style-name="P65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受災土地座落區段</text:p>
          </table:table-cell>
          <table:covered-table-cell/>
          <table:covered-table-cell/>
          <table:table-cell table:style-name="TableCell69">
            <text:p text:style-name="P70">地號</text:p>
          </table:table-cell>
          <table:table-cell table:style-name="TableCell71">
            <text:p text:style-name="P72">持分</text:p>
          </table:table-cell>
          <table:table-cell table:style-name="TableCell73" table:number-columns-spanned="11">
            <text:p text:style-name="P74">經營面積(公頃)、體積(立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11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受災漁船船名</text:p>
          </table:table-cell>
          <table:covered-table-cell/>
          <table:table-cell table:style-name="TableCell105" table:number-columns-spanned="2">
            <text:p text:style-name="P106">船舶登記日期</text:p>
          </table:table-cell>
          <table:covered-table-cell/>
          <table:table-cell table:style-name="TableCell107">
            <text:p text:style-name="P108">噸位</text:p>
          </table:table-cell>
          <table:table-cell table:style-name="TableCell109" table:number-columns-spanned="11">
            <text:p text:style-name="P110">主機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二、實地調查損失情形(請調查人員填寫)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6">
            <text:p text:style-name="P133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rows-spanned="2">
            <text:p text:style-name="P135">損失程度(%)</text:p>
          </table:table-cell>
          <table:table-cell table:style-name="TableCell136" table:number-rows-spanned="2">
            <text:p text:style-name="P137">損失面積或數量</text:p>
            <text:p text:style-name="P138">(公頃、坪、艘、隻等)</text:p>
          </table:table-cell>
          <table:table-cell table:style-name="TableCell139" table:number-rows-spanned="2">
            <text:p text:style-name="P140">損失金額(元)</text:p>
            <text:p text:style-name="P141">(依生產成本估算)</text:p>
          </table:table-cell>
        </table:table-row>
        <table:table-row table:style-name="TableRow142">
          <table:table-cell table:style-name="TableCell143" table:number-columns-spanned="4">
            <text:p text:style-name="P144">類別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名稱(請填寫)</text:p>
          </table: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 table:number-columns-spanned="2">
            <text:p text:style-name="P152">農產業部分</text:p>
          </table:table-cell>
          <table:covered-table-cell/>
          <table:table-cell table:style-name="TableCell153" table:number-columns-spanned="2">
            <text:p text:style-name="P154">□稻米□果樹□花卉□菇類□蔬菜□特用作物【□荖花荖葉□其他】□雜糧作物□菇舍□製茶設備設施□養蜂【□蜂箱□蜂群】□精密型溫室□一般型溫室□網室□溫網室以外之農業設施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 table:number-rows-spanned="3">
            <text:p text:style-name="P165">林業部分</text:p>
          </table:table-cell>
          <table:covered-table-cell/>
          <table:table-cell table:style-name="TableCell166" table:number-columns-spanned="2">
            <text:p text:style-name="P167"><text:span text:style-name="T168">□</text:span><text:span text:style-name="T169">造林復舊費用</text:span>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□林下經濟申請核准經營項目</text:p>
          </table:table-cell>
          <table:covered-table-cell/>
          <table:table-cell table:style-name="TableCell182" table:number-columns-spanned="2">
            <text:p text:style-name="P183"><text:span text:style-name="T184">□</text:span><text:span text:style-name="T185">段木香菇與木耳</text:span><text:span text:style-name="T186">□</text:span><text:span text:style-name="T187">臺灣金線連</text:span><text:span text:style-name="T188">□</text:span><text:span text:style-name="T189">森林蜂產品【</text:span><text:span text:style-name="T190">□</text:span><text:span text:style-name="T191">蜂箱</text:span><text:span text:style-name="T192">□</text:span><text:span text:style-name="T193">蜂群】</text:span>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2">
            <text:p text:style-name="P203">□森林副產物-竹筍</text:p>
            <text:p text:style-name="P204"><text:span text:style-name="T205">(</text:span><text:span text:style-name="T206">森林法施行細則第三條規定之林地生產竹筍之部分</text:span><text:span text:style-name="T207">)</text:span>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 table:number-rows-spanned="8">
            <text:p text:style-name="P218">漁業部分</text:p>
          </table:table-cell>
          <table:covered-table-cell/>
          <table:table-cell table:style-name="TableCell219" table:number-columns-spanned="2">
            <text:p text:style-name="P220">□漁塭養殖</text:p>
          </table:table-cell>
          <table:covered-table-cell/>
          <table:table-cell table:style-name="TableCell221" table:number-columns-spanned="2">
            <text:p text:style-name="P222">□鰻魚□石斑□龍膽石斑□海水鯛□其他養殖魚介□混養工作魚蝦□養殖貝□室內集約養殖系統□九孔立體式養殖(養殖籠三層以上)□九孔平面式養殖□龍鬚菜□錦鯉□慈鯛□蝦類及其他魚類□室內養殖生產及管理設施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2">
            <text:p text:style-name="P232">□海上箱網</text:p>
          </table:table-cell>
          <table:covered-table-cell/>
          <table:table-cell table:style-name="TableCell233" table:number-columns-spanned="2">
            <text:p text:style-name="P234">□網具□養殖魚類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>□淺海養殖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2">
            <text:p text:style-name="P256">□牡蠣養殖</text:p>
          </table:table-cell>
          <table:covered-table-cell/>
          <table:table-cell table:style-name="TableCell257" table:number-columns-spanned="2">
            <text:p text:style-name="P258">□平掛式□插篊式□浮筏式</text:p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2">
            <text:p text:style-name="P268">□定置網漁網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 table:number-columns-spanned="2">
            <text:p text:style-name="P280">□漁船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2">
            <text:p text:style-name="P292">□漁筏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2">
            <text:p text:style-name="P304">□其他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 table:number-rows-spanned="5">
            <text:p text:style-name="P315"><text:span text:style-name="T316">畜牧部</text:span><text:span text:style-name="T317">分</text:span></text:p>
          </table:table-cell>
          <table:covered-table-cell/>
          <table:table-cell table:style-name="TableCell318" table:number-columns-spanned="2">
            <text:p text:style-name="P319">□家畜</text:p>
          </table:table-cell>
          <table:covered-table-cell/>
          <table:table-cell table:style-name="TableCell320" table:number-columns-spanned="2">
            <text:p text:style-name="P321">□豬□乳牛□肉牛□乳羊□肉羊□水鹿□梅花鹿□馬□兔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 table:number-columns-spanned="2">
            <text:p text:style-name="P331">□家禽</text:p>
          </table:table-cell>
          <table:covered-table-cell/>
          <table:table-cell table:style-name="TableCell332" table:number-columns-spanned="2">
            <text:p text:style-name="P333">□種雞□蛋雞□白肉雞□有色肉雞□蛋鴨□番鴨□北京鴨□土番鴨□鵝□火雞□鴕鳥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 table:number-columns-spanned="2">
            <text:p text:style-name="P343">□牧草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 table:number-columns-spanned="2">
            <text:p text:style-name="P355">□設施設備</text:p>
          </table:table-cell>
          <table:covered-table-cell/>
          <table:table-cell table:style-name="TableCell356" table:number-columns-spanned="2">
            <text:p text:style-name="P357">□傳統式畜禽舍□水簾式、樓房式畜禽舍□傳統式堆肥舍□鋼筋結構堆肥舍□飼料散裝桶□自動給料(水)設備□污染防治設施□貯乳槽□貯水槽□孵化設備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 table:number-columns-spanned="2">
            <text:p text:style-name="P367">□其他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/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2">
            <text:p text:style-name="P394">調查員簽章</text:p>
          </table:table-cell>
          <table:covered-table-cell/>
          <table:table-cell table:style-name="TableCell395" table:number-columns-spanned="6">
            <text:p text:style-name="P396">(簽名或用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2">
            <text:p text:style-name="P408">勘查日期</text:p>
          </table:table-cell>
          <table:covered-table-cell/>
          <table:table-cell table:style-name="TableCell409" table:number-columns-spanned="2">
            <text:p text:style-name="P410"><text:span text:style-name="T411"><text:s text:c="9"/></text:span><text:span text:style-name="T412">年</text:span><text:span text:style-name="T413"><text:s text:c="8"/></text:span><text:span text:style-name="T414">月</text:span><text:span text:style-name="T415"><text:s text:c="7"/></text:span><text:span text:style-name="T416">日</text:span></text:p>
          </table:table-cell>
          <table:covered-table-cell/>
          <table:table-cell table:style-name="TableCell417" table:number-columns-spanned="4" table:number-rows-spanned="2">
            <text:p text:style-name="P418">__________鄉(鎮、市、區)公所(請蓋關防)</text:p>
            <text:p text:style-name="P419">或林務局______林區管理處______工作站(請蓋關防)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2">
            <text:p text:style-name="P424">核發日期</text:p>
          </table:table-cell>
          <table:covered-table-cell/>
          <table:table-cell table:style-name="TableCell425" table:number-columns-spanned="2">
            <text:p text:style-name="P426"><text:span text:style-name="T427"><text:s text:c="9"/></text:span><text:span text:style-name="T428">年</text:span><text:span text:style-name="T429"><text:s text:c="8"/></text:span><text:span text:style-name="T430">月</text:span><text:span text:style-name="T431"><text:s text:c="7"/></text:span><text:span text:style-name="T432">日</text:span></text:p>
          </table:table-cell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</table:table-row>
      </table:table>
      <text:p text:style-name="P434"><draw:custom-shape svg:x="-0.16667in" svg:y="0.02361in" svg:width="7.34653in" svg:height="0.47292in" draw:z-index="251656704" draw:id="id2" draw:style-name="a2" draw:name="Rectangle 2" text:anchor-type="paragraph"><svg:title/><svg:desc/><text:p text:style-name="P435"><text:span text:style-name="T436">備註：申請人申請「農業天然災害低利貸款」，應於本證明書核發之翌日起</text:span><text:span text:style-name="T437">15</text:span><text:span text:style-name="T438">日內，檢具本證明書、農業天然災害低利貸款申請</text:span><text:span text:style-name="T439">暨計</text:span><text:span text:style-name="T440">畫書，向貸款經辦機構提出申請。</text:span></text:p><text:p text:style-name="內文"/><draw:enhanced-geometry draw:type="non-primitive" svg:viewBox="0 0 21600 21600" draw:enhanced-path="M 0 0 L 21600 0 21600 21600 0 21600 Z N"/></draw:custom-shape><text:span text:style-name="T441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附表一)農業天然災害證明書</dc:title>
    <meta:initial-creator>TFB</meta:initial-creator>
    <dc:creator>admin</dc:creator>
    <meta:creation-date>2022-04-29T01:43:00Z</meta:creation-date>
    <dc:date>2022-04-29T01:43:00Z</dc:date>
    <meta:print-date>2021-12-01T05:3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9" meta:character-count="1065" meta:row-count="7" meta:non-whitespace-character-count="908"/>
  </office:meta>
</office:document-meta>
</file>