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style:font-size-complex="12pt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P16" style:parent-style-name="Standard" style:family="paragraph">
      <style:paragraph-properties fo:margin-left="0.3298in" fo:text-indent="-0.3298in">
        <style:tab-stops/>
      </style:paragraph-properties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fo:color="#FF0000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color="#FF0000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Standard" style:family="paragraph">
      <style:text-properties style:font-name-asian="標楷體" fo:color="#000000"/>
    </style:style>
    <style:style style:name="P24" style:parent-style-name="Standard" style:family="paragraph">
      <style:paragraph-properties fo:margin-left="0.0006in" fo:text-indent="0.3284in">
        <style:tab-stops/>
      </style:paragraph-properties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P30" style:parent-style-name="Standard" style:family="paragraph">
      <style:paragraph-properties fo:margin-left="0.0006in" fo:text-indent="0.3486in">
        <style:tab-stops/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P33" style:parent-style-name="Standard" style:family="paragraph">
      <style:paragraph-properties fo:margin-left="0.8451in" fo:text-indent="-0.5034in">
        <style:tab-stops/>
      </style:paragraph-properties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FF0000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P39" style:parent-style-name="Standard" style:family="paragraph">
      <style:paragraph-properties fo:margin-left="0.8451in" fo:text-indent="-0.5034in">
        <style:tab-stops/>
      </style:paragraph-properties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42" style:parent-style-name="Textbodyindent" style:family="paragraph">
      <style:paragraph-properties fo:line-height="0.2222in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48" style:parent-style-name="預設段落字型" style:family="text">
      <style:text-properties fo:font-size="12pt" style:font-size-asian="12pt"/>
    </style:style>
    <style:style style:name="P49" style:parent-style-name="Standard" style:family="paragraph">
      <style:paragraph-properties fo:margin-left="0.35in" fo:text-indent="-0.3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FF0000" style:font-size-complex="12pt"/>
    </style:style>
  </office:automatic-styles>
  <office:body>
    <office:text text:use-soft-page-breaks="true">
      <text:p text:style-name="P1"><text:span text:style-name="T2">臺東縣鹿野鄉</text:span><text:span text:style-name="T3">火化場設施概況編製說明</text:span></text:p>
      <text:p text:style-name="P4"/>
      <text:p text:style-name="Standard"><text:span text:style-name="T5">一、統計範團及對象：</text:span><text:span text:style-name="T6">凡本鹿野鄉範圍內</text:span><text:span text:style-name="T7">，依法設置及管理之公私立火化場，均為統計對象。</text:span></text:p>
      <text:p text:style-name="Standard"><text:span text:style-name="T8">二、統計標準時間：</text:span><text:span text:style-name="T9">動態資料以當年</text:span><text:span text:style-name="T10">1</text:span><text:span text:style-name="T11">月至</text:span><text:span text:style-name="T12">12</text:span><text:span text:style-name="T13">月之事實為準；靜態資料以當年</text:span><text:span text:style-name="T14">12</text:span><text:span text:style-name="T15">月底之事實為準。</text:span></text:p>
      <text:p text:style-name="P16"><text:span text:style-name="T17">三、</text:span><text:span text:style-name="T18">分類標準：橫項依「鄉鎮市區別」及「公私立別」分；縱項依「年底火化場數」、「年底土地面積」、「年底總樓地板面積」、「年底每日最大處理量」、「年底火化爐數」及「</text:span><text:span text:style-name="T19">本年火化數</text:span><text:span text:style-name="T20">」分，其中「</text:span><text:span text:style-name="T21">本年火化數</text:span><text:span text:style-name="T22">」再依性別分。</text:span></text:p>
      <text:p text:style-name="P23">四、統計項目定義：</text:p>
      <text:p text:style-name="P24"><text:span text:style-name="T25">（一）</text:span><text:span text:style-name="T26">年底</text:span><text:span text:style-name="T27">總樓地板面積：指</text:span><text:span text:style-name="T28">當年底</text:span><text:span text:style-name="T29">房屋各樓層總樓地板面積和而言。</text:span></text:p>
      <text:p text:style-name="P30"><text:span text:style-name="T31">（二）</text:span><text:span text:style-name="T32">每日最大處理量：指依爐具之效能，全部火化爐每日所能處理之最大量而言。</text:span></text:p>
      <text:p text:style-name="P33"><text:span text:style-name="T34">（三）</text:span><text:span text:style-name="T35">本年火化數</text:span><text:span text:style-name="T36">：指當年</text:span><text:span text:style-name="T37">公私立火化場火化之數量</text:span><text:span text:style-name="T38">。</text:span></text:p>
      <text:p text:style-name="P39"><text:span text:style-name="T40">（四）</text:span><text:span text:style-name="T41">性別不詳：指火化之骨骸、胎兒屍體或其他無法辨識性別之情形者。</text:span></text:p>
      <text:p text:style-name="P42"><text:span text:style-name="T43">五、資料蒐集方法及編製程序：依</text:span><text:span text:style-name="T44">據</text:span><text:span text:style-name="T45">本</text:span><text:span text:style-name="T46">鹿野鄉</text:span><text:span text:style-name="T47">公所</text:span><text:span text:style-name="T48">所報資料彙編。</text:span></text:p>
      <text:p text:style-name="P49"><text:span text:style-name="T50">六、編送對象：</text:span><text:span text:style-name="T51">本表編製</text:span><text:span text:style-name="T52">1</text:span><text:span text:style-name="T53">式</text:span><text:span text:style-name="T54">3</text:span><text:span text:style-name="T55">份，於完成會核程序並經機關長官核章後，</text:span><text:span text:style-name="T56">1</text:span><text:span text:style-name="T57">份送本公所主計室，</text:span><text:span text:style-name="T58">1</text:span><text:span text:style-name="T59">份自存，</text:span><text:span text:style-name="T60">1</text:span><text:span text:style-name="T61">份送臺東縣政府民政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" style:display-name="22-K" style:family="paragraph" style:parent-style-name="Standard">
      <style:text-properties style:font-name-asian="標楷體" fo:font-size="22pt" style:font-size-asian="22pt" fo:hyphenate="false"/>
    </style:style>
    <style:style style:name="Textbodyindent" style:display-name="Text body indent" style:family="paragraph" style:parent-style-name="Standard">
      <style:paragraph-properties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直轄市、縣（市）公共造產成果編製說明</dc:title>
    <meta:initial-creator>moist201</meta:initial-creator>
    <dc:creator>User</dc:creator>
    <meta:creation-date>2021-11-02T00:44:00Z</meta:creation-date>
    <dc:date>2022-06-20T02:44:00Z</dc:date>
    <meta:print-date>2017-12-11T14:0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5" meta:character-count="440" meta:row-count="3" meta:non-whitespace-character-count="376"/>
  </office:meta>
</office:document-meta>
</file>