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<text:span text:style-name="T2">臺東縣鹿野鄉公所</text:span>民政類公務統計報表程式增刪修訂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增訂</text:p>
          </table:table-cell>
          <table:table-cell office:value-type="string" table:style-name="ce2">
            <text:p>刪除</text:p>
          </table:table-cell>
          <table:table-cell office:value-type="string" table:style-name="ce2">
            <text:p>修訂</text:p>
          </table:table-cell>
          <table:table-cell office:value-type="string" table:style-name="ce3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">
            <text:p>編報週期</text:p>
          </table:table-cell>
          <table:table-cell office:value-type="string" table:style-name="ce2">
            <text:p>增刪修訂原因<text:span text:style-name="T4">(</text:span>請詳細說明<text:span text:style-name="T4">)</text:span></text:p>
          </table:table-cell>
          <table:table-cell office:value-type="string" table:style-name="ce2">
            <text:p>實施日期</text:p>
            <text:p>（報表資料時間）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string" table:style-name="ce4">
            <text:p>V</text:p>
          </table:table-cell>
          <table:table-cell office:value-type="string" table:style-name="ce5">
            <text:p>3312-04-05-<text:span text:style-name="T5">3</text:span></text:p>
          </table:table-cell>
          <table:table-cell office:value-type="string" table:style-name="ce6">
            <text:p><text:span text:style-name="T5">臺東縣鹿野鄉</text:span></text:p>
            <text:p>火化場設施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1.報表格式：因「本年屍體火化數（具）」包含火化屍體及骨骸數量，爰修正為「本年火化數（具）」，並新增「性別不詳」及「合計」欄位。</text:p>
            <text:p>2.編製說明：修正「本年火化數」定義，並於「四、統計項目定義」項下新增「性別不詳」。</text:p>
          </table:table-cell>
          <table:table-cell office:value-type="string" table:style-name="ce8">
            <text:p>110年度</text:p>
          </table:table-cell>
          <table:table-cell table:number-columns-repeated="16376" table:style-name="ce9"/>
        </table:table-row>
        <table:table-row table:number-rows-repeated="2" table:style-name="ro4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公所.$A$1:公所.$H$9" table:base-cell-address="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雅慧</meta:initial-creator>
    <dc:creator>User</dc:creator>
    <meta:creation-date>2003-10-21T01:37:51Z</meta:creation-date>
    <dc:date>2022-06-20T01:00:37Z</dc:date>
    <meta:print-date>2021-10-25T07:53:23Z</meta:print-date>
  </office:meta>
</office:document-meta>
</file>