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3f楷3f體3f" svg:font-family="標3f楷3f體3f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end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9104in" style:use-optimal-column-width="false"/>
    </style:style>
    <style:style style:name="TableColumn14" style:family="table-column">
      <style:table-column-properties style:column-width="1.3395in" style:use-optimal-column-width="false"/>
    </style:style>
    <style:style style:name="Table6" style:family="table">
      <style:table-properties style:width="7in" fo:margin-left="0.0194in" table:align="left"/>
    </style:style>
    <style:style style:name="TableRow15" style:family="table-row">
      <style:table-row-properties style:min-row-height="0.697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8" style:parent-style-name="Textbody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21" style:parent-style-name="Textbody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24" style:parent-style-name="Textbody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1" style:parent-style-name="Textbody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6" style:parent-style-name="Textbody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7" style:parent-style-name="Textbody" style:family="paragraph">
      <style:paragraph-properties fo:text-align="center" fo:line-height="0.1666in" fo:margin-left="-0.01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8" style:parent-style-name="Textbody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text-autospace="none"/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Standard" style:family="paragraph">
      <style:paragraph-properties fo:widows="0" fo:orphans="0" style:text-autospace="none"/>
      <style:text-properties style:font-name="標楷體" style:font-name-asian="標楷體" fo:color="#000000" fo:hyphenate="false"/>
    </style:style>
    <style:style style:name="P49" style:parent-style-name="Textbody" style:family="paragraph"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0" fo:orphans="0" style:text-autospace="none"/>
      <style:text-properties fo:hyphenate="false"/>
    </style:style>
    <style:style style:name="T52" style:parent-style-name="預設段落字型" style:family="text">
      <style:text-properties style:font-name="標楷體" style:font-name-asian="標楷體" style:font-name-complex="標3f楷3f體3f" fo:color="#000000"/>
    </style:style>
    <style:style style:name="T53" style:parent-style-name="預設段落字型" style:family="text">
      <style:text-properties style:font-name="標楷體" style:font-name-asian="標楷體" style:font-name-complex="標3f楷3f體3f" fo:color="#000000"/>
    </style:style>
    <style:style style:name="T54" style:parent-style-name="預設段落字型" style:family="text">
      <style:text-properties style:font-name="標楷體" style:font-name-asian="標楷體" style:font-name-complex="標3f楷3f體3f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Textbody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widows="0" fo:orphans="0" style:text-autospace="none" fo:text-align="justify"/>
      <style:text-properties style:font-name="標楷體" style:font-name-asian="標楷體" style:font-name-complex="標3f楷3f體3f" fo:color="#000000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0" fo:orphans="0" style:text-autospace="none"/>
      <style:text-properties style:font-name="標楷體" style:font-name-asian="標楷體" fo:color="#000000" fo:hyphenate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0" fo:orphans="0" style:text-autospace="none"/>
      <style:text-properties fo:hyphenate="false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標3f楷3f體3f" fo:color="#000000"/>
    </style:style>
    <style:style style:name="T76" style:parent-style-name="預設段落字型" style:family="text">
      <style:text-properties style:font-name="標楷體" style:font-name-asian="標楷體" style:font-name-complex="標3f楷3f體3f" fo:color="#000000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widows="0" fo:orphans="0" style:text-autospace="none" fo:text-align="justify"/>
      <style:text-properties style:font-name="標楷體" style:font-name-asian="標楷體" style:font-name-complex="標3f楷3f體3f" fo:color="#000000" fo:hyphenate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84" style:parent-style-name="Textbod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臺東縣</text:span><text:span text:style-name="T3">鹿野</text:span><text:span text:style-name="T4">鄉公所社會類公務統計報表程式增刪修訂明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增</text:p>
            <text:p text:style-name="P18">訂</text:p>
          </table:table-cell>
          <table:table-cell table:style-name="TableCell19">
            <text:p text:style-name="P20">刪</text:p>
            <text:p text:style-name="P21">除</text:p>
          </table:table-cell>
          <table:table-cell table:style-name="TableCell22">
            <text:p text:style-name="P23">修</text:p>
            <text:p text:style-name="P24">訂</text:p>
          </table:table-cell>
          <table:table-cell table:style-name="TableCell25">
            <text:p text:style-name="P26">表　號</text:p>
          </table:table-cell>
          <table:table-cell table:style-name="TableCell27">
            <text:p text:style-name="P28">表　名</text:p>
          </table:table-cell>
          <table:table-cell table:style-name="TableCell29">
            <text:p text:style-name="P30">編報</text:p>
            <text:p text:style-name="P31">週期</text:p>
          </table:table-cell>
          <table:table-cell table:style-name="TableCell32">
            <text:p text:style-name="P33">增刪修訂原因</text:p>
          </table:table-cell>
          <table:table-cell table:style-name="TableCell34">
            <text:p text:style-name="P35"/>
            <text:p text:style-name="P36">實施日期</text:p>
            <text:p text:style-name="P37">（報表資料時間）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V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>10790-01-01-3</text:p>
            <text:p text:style-name="P49"/>
          </table:table-cell>
          <table:table-cell table:style-name="TableCell50">
            <text:p text:style-name="P51"><text:span text:style-name="T52">臺東縣</text:span><text:span text:style-name="T53">鹿野</text:span><text:span text:style-name="T54">鄉公所</text:span><text:span text:style-name="T55">從事社會福利工作人員數</text:span></text:p>
            <text:p text:style-name="P56"/>
          </table:table-cell>
          <table:table-cell table:style-name="TableCell57">
            <text:p text:style-name="P58">年度</text:p>
          </table:table-cell>
          <table:table-cell table:style-name="TableCell59">
            <text:p text:style-name="P60">依衛生福利部110年10月18日召開「社會福利工作人員公務統計報表格式研商會議，針對各縣市填寫標準不一致，以及未完整統計全國社工人員數等問題，會議決議刪除「政府從事社會福利工作人員數」表，並擴大「社會工作專職人員數」之統計範圍，並自111年實施。</text:p>
          </table:table-cell>
          <table:table-cell table:style-name="TableCell61">
            <text:p text:style-name="P62">111年度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V</text:p>
          </table:table-cell>
          <table:table-cell table:style-name="TableCell68">
            <text:p text:style-name="P69"/>
          </table:table-cell>
          <table:table-cell table:style-name="TableCell70">
            <text:p text:style-name="P71">10790-01-04-3</text:p>
          </table:table-cell>
          <table:table-cell table:style-name="TableCell72">
            <text:p text:style-name="P73"><text:span text:style-name="T74">臺東縣</text:span><text:span text:style-name="T75">鹿野</text:span><text:span text:style-name="T76">鄉</text:span><text:span text:style-name="T77">社會工作專職人員數</text:span></text:p>
          </table:table-cell>
          <table:table-cell table:style-name="TableCell78">
            <text:p text:style-name="P79">年度</text:p>
          </table:table-cell>
          <table:table-cell table:style-name="TableCell80">
            <text:p text:style-name="P81">為完整統計全國社會工作人員數，資料蒐集方式改由衛生福利部彙整、審查及編製後，再回饋各地方政府運用，爰刪除本表，並自111年實施。</text:p>
          </table:table-cell>
          <table:table-cell table:style-name="TableCell82">
            <text:p text:style-name="P83">111年度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3f楷3f體3f" svg:font-family="標3f楷3f體3f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625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農糧類公務統計報表程式增刪修訂明細表</dc:title>
    <dc:description/>
    <dc:subject/>
    <meta:initial-creator>sysadm</meta:initial-creator>
    <dc:creator>鹿野鄉公所 11</dc:creator>
    <meta:creation-date>2023-07-05T07:57:00Z</meta:creation-date>
    <dc:date>2023-07-10T02:35:00Z</dc:date>
    <meta:print-date>2022-08-25T08:5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4" meta:character-count="362" meta:row-count="2" meta:non-whitespace-character-count="309"/>
  </office:meta>
</office:document-meta>
</file>