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fo:margin-left="2.1111in" fo:text-indent="-2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style:text-autospace="none"/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臺東縣</text:span><text:span text:style-name="T3">鹿野</text:span><text:span text:style-name="T4">鄉治山防災整體治理工程編製說明</text:span></text:p>
      <text:p text:style-name="內文"><text:span text:style-name="T5">一、統計範圍及對象：凡在本鄉境內辦理治山防災工程者均為統計對象。</text:span></text:p>
      <text:p text:style-name="P6">二、統計標準時間：以會計年度期間之事實為準。<text:s/></text:p>
      <text:p text:style-name="P7">三、分類標準：按工程名稱、地點、總工程費(按經費來源分)及工作數量。<text:s/></text:p>
      <text:p text:style-name="P8">四、統計項目定義： 總工程費係指本年度已完工者以決算金額，未完工者以發包後實際需要工程費填報，惟不含管理費在內。<text:s/></text:p>
      <text:p text:style-name="P9">五、資料蒐集方法及編製程序：臺東縣政府依相關工程資料及鄉鎮(市)公所報送資料編製。<text:s/></text:p>
      <text:p text:style-name="P10">六、編送對象：本表編製1式3份，1份送主計室，1份自存，1份送臺東縣政府農業處。</text:p>
      <text:p text:style-name="P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25in" fo:margin-left="1in" fo:margin-bottom="1.25in" fo:margin-right="1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徐毓英</meta:initial-creator>
    <dc:creator>鹿野鄉公所 11</dc:creator>
    <meta:creation-date>2023-07-05T07:51:00Z</meta:creation-date>
    <dc:date>2023-07-07T03:58:00Z</dc:date>
    <meta:print-date>2022-08-25T08:44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38" meta:character-count="256" meta:row-count="1" meta:non-whitespace-character-count="219"/>
  </office:meta>
</office:document-meta>
</file>