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新細明體" style:font-name-asian="新細明體" fo:font-size="9pt" style:font-size-asian="9pt" style:font-size-complex="9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5" style:parent-style-name="Standard" style:family="paragraph">
      <style:text-properties style:font-name-asian="標楷體" fo:font-size="15pt" style:font-size-asian="15pt" style:font-size-complex="15pt"/>
    </style:style>
    <style:style style:name="P6" style:parent-style-name="Standard" style:family="paragraph">
      <style:text-properties style:font-name-asian="標楷體" fo:font-size="15pt" style:font-size-asian="15pt" style:font-size-complex="15pt"/>
    </style:style>
    <style:style style:name="P7" style:parent-style-name="Standard" style:family="paragraph">
      <style:text-properties style:font-name-asian="標楷體" fo:font-size="15pt" style:font-size-asian="15pt" style:font-size-complex="15pt"/>
    </style:style>
    <style:style style:name="P8" style:parent-style-name="Standard" style:family="paragraph">
      <style:text-properties style:font-name-asian="標楷體" fo:font-size="15pt" style:font-size-asian="15pt" style:font-size-complex="15pt"/>
    </style:style>
    <style:style style:name="P9" style:parent-style-name="Standard" style:family="paragraph">
      <style:text-properties style:font-name-asian="標楷體" fo:font-size="15pt" style:font-size-asian="15pt" style:font-size-complex="15pt"/>
    </style:style>
    <style:style style:name="P10" style:parent-style-name="Standard" style:family="paragraph">
      <style:text-properties style:font-name-asian="標楷體" fo:font-size="15pt" style:font-size-asian="15pt" style:font-size-complex="15pt"/>
    </style:style>
    <style:style style:name="P11" style:parent-style-name="Standard" style:family="paragraph">
      <style:text-properties style:font-name-asian="標楷體" fo:font-size="15pt" style:font-size-asian="15pt" style:font-size-complex="15pt"/>
    </style:style>
    <style:style style:name="P12" style:parent-style-name="Standard" style:family="paragraph">
      <style:text-properties style:font-name-asian="標楷體" fo:font-size="15pt" style:font-size-asian="15pt" style:font-size-complex="15pt"/>
    </style:style>
    <style:style style:name="P13" style:parent-style-name="Standard" style:family="paragraph">
      <style:text-properties style:font-name-asian="標楷體" fo:font-size="15pt" style:font-size-asian="15pt" style:font-size-complex="15pt"/>
    </style:style>
    <style:style style:name="P14" style:parent-style-name="Standard" style:family="paragraph">
      <style:text-properties style:font-name-asian="標楷體" fo:font-size="15pt" style:font-size-asian="15pt" style:font-size-complex="15pt"/>
    </style:style>
    <style:style style:name="P15" style:parent-style-name="Standard" style:family="paragraph">
      <style:text-properties style:font-name-asian="標楷體" fo:font-size="15pt" style:font-size-asian="15pt" style:font-size-complex="15pt"/>
    </style:style>
    <style:style style:name="P16" style:parent-style-name="Standard" style:family="paragraph">
      <style:text-properties style:font-name-asian="標楷體" fo:font-size="15pt" style:font-size-asian="15pt" style:font-size-complex="15pt"/>
    </style:style>
    <style:style style:name="P17" style:parent-style-name="Standard" style:family="paragraph">
      <style:text-properties style:font-name-asian="標楷體" fo:font-size="15pt" style:font-size-asian="15pt" style:font-size-complex="15pt"/>
    </style:style>
    <style:style style:name="P18" style:parent-style-name="Standard" style:family="paragraph">
      <style:text-properties style:font-name-asian="標楷體" fo:font-size="15pt" style:font-size-asian="15pt" style:font-size-complex="15pt"/>
    </style:style>
    <style:style style:name="P19" style:parent-style-name="Standard" style:family="paragraph">
      <style:text-properties style:font-name-asian="標楷體" fo:font-size="15pt" style:font-size-asian="15pt" style:font-size-complex="15pt"/>
    </style:style>
    <style:style style:name="P20" style:parent-style-name="Standard" style:family="paragraph">
      <style:text-properties style:font-name-asian="標楷體" fo:font-size="15pt" style:font-size-asian="15pt" style:font-size-complex="15pt"/>
    </style:style>
    <style:style style:name="P21" style:parent-style-name="Standard" style:family="paragraph">
      <style:text-properties style:font-name-asian="標楷體" fo:font-size="15pt" style:font-size-asian="15pt" style:font-size-complex="15pt"/>
    </style:style>
    <style:style style:name="P22" style:parent-style-name="Standard" style:family="paragraph">
      <style:text-properties style:font-name-asian="標楷體" fo:font-size="15pt" style:font-size-asian="15pt" style:font-size-complex="15pt"/>
    </style:style>
    <style:style style:name="P23" style:parent-style-name="Standard" style:family="paragraph">
      <style:text-properties style:font-name-asian="標楷體" fo:font-size="15pt" style:font-size-asian="15pt" style:font-size-complex="15pt"/>
    </style:style>
    <style:style style:name="P24" style:parent-style-name="Standard" style:family="paragraph">
      <style:text-properties style:font-name-asian="標楷體" fo:font-size="15pt" style:font-size-asian="15pt" style:font-size-complex="15pt"/>
    </style:style>
    <style:style style:name="P25" style:parent-style-name="Standard" style:family="paragraph">
      <style:text-properties style:font-name-asian="標楷體" fo:font-size="15pt" style:font-size-asian="15pt" style:font-size-complex="15pt"/>
    </style:style>
    <style:style style:name="P26" style:parent-style-name="Standard" style:family="paragraph">
      <style:text-properties style:font-name-asian="標楷體" fo:font-size="15pt" style:font-size-asian="15pt" style:font-size-complex="15pt"/>
    </style:style>
    <style:style style:name="P27" style:parent-style-name="Standard" style:family="paragraph">
      <style:text-properties style:font-name-asian="標楷體" fo:font-size="15pt" style:font-size-asian="15pt" style:font-size-complex="15pt"/>
    </style:style>
    <style:style style:name="P28" style:parent-style-name="Standard" style:family="paragraph">
      <style:text-properties style:font-name-asian="標楷體" fo:font-size="15pt" style:font-size-asian="15pt" style:font-size-complex="15pt"/>
    </style:style>
    <style:style style:name="P29" style:parent-style-name="Standard" style:family="paragraph">
      <style:text-properties style:font-name-asian="標楷體" fo:font-size="15pt" style:font-size-asian="15pt" style:font-size-complex="15pt"/>
    </style:style>
    <style:style style:name="P30" style:parent-style-name="Standard" style:family="paragraph">
      <style:text-properties style:font-name-asian="標楷體" fo:font-size="15pt" style:font-size-asian="15pt" style:font-size-complex="15pt"/>
    </style:style>
    <style:style style:name="P31" style:parent-style-name="Standard" style:family="paragraph">
      <style:text-properties style:font-name-asian="標楷體" fo:font-size="15pt" style:font-size-asian="15pt" style:font-size-complex="15pt"/>
    </style:style>
    <style:style style:name="P32" style:parent-style-name="Standard" style:family="paragraph">
      <style:text-properties style:font-name-asian="標楷體" fo:font-size="15pt" style:font-size-asian="15pt" style:font-size-complex="15pt"/>
    </style:style>
    <style:style style:name="P33" style:parent-style-name="Standard" style:family="paragraph">
      <style:text-properties style:font-name-asian="標楷體" fo:font-size="15pt" style:font-size-asian="15pt" style:font-size-complex="15pt"/>
    </style:style>
    <style:style style:name="P34" style:parent-style-name="Standard" style:family="paragraph">
      <style:text-properties style:font-name-asian="標楷體" fo:font-size="15pt" style:font-size-asian="15pt" style:font-size-complex="15pt"/>
    </style:style>
    <style:style style:name="P35" style:parent-style-name="Standard" style:family="paragraph">
      <style:text-properties style:font-name-asian="標楷體" fo:font-size="15pt" style:font-size-asian="15pt" style:font-size-complex="15pt"/>
    </style:style>
    <style:style style:name="P36" style:parent-style-name="Standard" style:family="paragraph">
      <style:text-properties style:font-name-asian="標楷體" fo:font-size="15pt" style:font-size-asian="15pt" style:font-size-complex="15pt"/>
    </style:style>
    <style:style style:name="P37" style:parent-style-name="Standard" style:family="paragraph">
      <style:text-properties style:font-name-asian="標楷體" fo:font-size="15pt" style:font-size-asian="15pt" style:font-size-complex="15pt"/>
    </style:style>
    <style:style style:name="P38" style:parent-style-name="Standard" style:family="paragraph">
      <style:text-properties style:font-name-asian="標楷體" fo:font-size="15pt" style:font-size-asian="15pt" style:font-size-complex="15pt"/>
    </style:style>
    <style:style style:name="P39" style:parent-style-name="Standard" style:family="paragraph">
      <style:text-properties style:font-name-asian="標楷體" fo:font-size="15pt" style:font-size-asian="15pt" style:font-size-complex="15pt"/>
    </style:style>
    <style:style style:name="P40" style:parent-style-name="Standard" style:family="paragraph">
      <style:text-properties style:font-name-asian="標楷體" fo:font-size="15pt" style:font-size-asian="15pt" style:font-size-complex="15pt"/>
    </style:style>
    <style:style style:name="P41" style:parent-style-name="Standard" style:family="paragraph">
      <style:text-properties style:font-name-asian="標楷體" fo:font-size="15pt" style:font-size-asian="15pt" style:font-size-complex="15pt"/>
    </style:style>
    <style:style style:name="P42" style:parent-style-name="Standard" style:family="paragraph">
      <style:text-properties style:font-name-asian="標楷體" fo:font-size="15pt" style:font-size-asian="15pt" style:font-size-complex="15pt"/>
    </style:style>
    <style:style style:name="P43" style:parent-style-name="Standard" style:family="paragraph">
      <style:text-properties style:font-name-asian="標楷體" fo:font-size="15pt" style:font-size-asian="15pt" style:font-size-complex="15pt"/>
    </style:style>
    <style:style style:name="P44" style:parent-style-name="Standard" style:family="paragraph">
      <style:text-properties style:font-name-asian="標楷體" fo:font-size="15pt" style:font-size-asian="15pt" style:font-size-complex="15pt"/>
    </style:style>
    <style:style style:name="P45" style:parent-style-name="Standard" style:family="paragraph">
      <style:text-properties style:font-name-asian="標楷體" fo:font-size="15pt" style:font-size-asian="15pt" style:font-size-complex="15pt"/>
    </style:style>
    <style:style style:name="P46" style:parent-style-name="Standard" style:family="paragraph">
      <style:text-properties style:font-name-asian="標楷體" fo:font-size="15pt" style:font-size-asian="15pt" style:font-size-complex="15pt"/>
    </style:style>
    <style:style style:name="P47" style:parent-style-name="Standard" style:family="paragraph">
      <style:text-properties style:font-name-asian="標楷體" fo:font-size="16pt" style:font-size-asian="16pt" style:font-size-complex="16pt"/>
    </style:style>
    <style:style style:name="P48" style:parent-style-name="Standard" style:family="paragraph">
      <style:text-properties style:font-name-asian="標楷體" fo:font-size="16pt" style:font-size-asian="16pt" style:font-size-complex="16pt"/>
    </style:style>
    <style:style style:name="P49" style:parent-style-name="Standard" style:family="paragraph">
      <style:text-properties style:font-name-asian="標楷體" fo:font-size="16pt" style:font-size-asian="16pt" style:font-size-complex="16pt"/>
    </style:style>
    <style:style style:name="P50" style:parent-style-name="Standard" style:family="paragraph">
      <style:text-properties style:font-name-asian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6pt" style:font-size-asian="16pt" style:font-size-complex="16pt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東縣綠島鄉居民海上交通船票補貼自治條例</text:p>
      <text:p text:style-name="P2"><text:s text:c="91"/>中華民國100年6月27日綠鄉觀行字第1000004813B號令制定公布</text:p>
      <text:p text:style-name="P3"><text:span text:style-name="T4"><text:s text:c="91"/>中華民國112年12月6日綠鄉民字第1120009809號令修訂公布</text:span></text:p>
      <text:p text:style-name="P5">第<text:s/>一<text:s/>條<text:s/>為落實離島建設條例之立法精神，為改善居民生活品質，</text:p>
      <text:p text:style-name="P6"><text:s text:c="9"/>增進居民福利及執行中央補貼計劃，特制訂本自治條例。</text:p>
      <text:p text:style-name="P7">第<text:s/>二<text:s/>條<text:s/>本補貼經費由中央政府核定新臺幣肆佰萬元整，並經地方</text:p>
      <text:p text:style-name="P8"><text:s text:c="9"/>立法機關審議通過之預算經費數額亦同。</text:p>
      <text:p text:style-name="P9">第<text:s/>三<text:s/>條<text:s/>本自治條例所稱居民，係指經戶政機關登記設籍在綠島鄉</text:p>
      <text:p text:style-name="P10"><text:s text:c="9"/>（以下簡稱本鄉）；兒童、老人年齡計算以在戶口名簿或中</text:p>
      <text:p text:style-name="P11"><text:s text:c="9"/>華民國國民身分證所登載之出生日期為準，算至乘船日年</text:p>
      <text:p text:style-name="P12"><text:s text:c="9"/>滿１２歲以下及６５歲以上者。</text:p>
      <text:p text:style-name="P13">第<text:s/>四<text:s/>條<text:s/>本自治條例所稱身心障礙及重大疾病者，係指以領有政府</text:p>
      <text:p text:style-name="P14"><text:s text:c="9"/>核發身心障礙手冊及重大疾病卡者為限。</text:p>
      <text:p text:style-name="P15">第<text:s/>五<text:s/>條<text:s/>本自治條例所稱外籍配偶，係指持有出入境管理局核發之居</text:p>
      <text:p text:style-name="P16"><text:s text:c="9"/>留證（含中國大陸籍）者。</text:p>
      <text:p text:style-name="P17">第<text:s/>六<text:s/>條<text:s/>本補貼之受益人為設籍本鄉期滿６個月以上（含６個月）</text:p>
      <text:p text:style-name="P18"><text:s text:c="9"/>之居民及外籍配偶（含中國大陸籍）；用政府公費報支差旅</text:p>
      <text:p text:style-name="P19"><text:s text:c="9"/>費者，不得申領本補貼。</text:p>
      <text:p text:style-name="P20">第<text:s/>七<text:s/>條<text:s/>本補貼作業，由本鄉鄉公所指揮監督所屬村辦公處辦理。</text:p>
      <text:p text:style-name="P21"><text:s text:c="9"/>其作業行政程序由鄉公所會同主計、會計人員及村辦公處</text:p>
      <text:p text:style-name="P22"><text:s text:c="9"/>共同研議另訂之。另於會計年度內每６個月統計執行補貼</text:p>
      <text:p text:style-name="P23"><text:s text:c="9"/>數額表，函知地方立法機關。</text:p>
      <text:p text:style-name="P24">第<text:s/>八<text:s/>條<text:s/>本補貼之航程以往返臺東綠島間為限。</text:p>
      <text:p text:style-name="P25">第<text:s/>九<text:s/>條<text:s/>本補貼之金額，依下列核發：</text:p>
      <text:p text:style-name="P26"><text:s text:c="8"/>（一）居民票或全票：每位居民每張票補貼新臺幣８０元整。</text:p>
      <text:p text:style-name="P27"><text:s text:c="8"/>（二）居民半票或半票（內含學童、殘障人士、重大疾病者）：</text:p>
      <text:p text:style-name="P28"><text:s text:c="14"/>每位居民每張票補貼新臺幣１１５元整。</text:p>
      <text:p text:style-name="P29"><text:s text:c="8"/>（三）居民敬老票或半票（以國民身分證記載之出生日期算至乘</text:p>
      <text:p text:style-name="P30"><text:s text:c="14"/>船日年滿６５歲者）：每位居民每張票補貼新臺幣２００</text:p>
      <text:p text:style-name="P31"><text:s text:c="14"/>元整。</text:p>
      <text:p text:style-name="P32">第<text:s/>十<text:s/>條<text:s/>本補貼票數依下列規定核發：</text:p>
      <text:p text:style-name="P33"><text:s text:c="8"/>（一）居民票或全票及居民半票或半票：每位居民每月以補貼８</text:p>
      <text:p text:style-name="P34"><text:s text:c="14"/>張票為限。</text:p>
      <text:p text:style-name="P35"><text:s text:c="8"/>（二）居民敬老票或半票：每位居民每月可申領票數不限。</text:p>
      <text:p text:style-name="P36">第十一條<text:s/>申領補貼期限：居民自乘船日起算６０日內提出申請。</text:p>
      <text:p text:style-name="P37">第十二條<text:s/>申領文件及地點如下：</text:p>
      <text:p text:style-name="P38"><text:s text:c="8"/>（一）得由居民本人或委託他人提出申請。</text:p>
      <text:soft-page-break/>
      <text:p text:style-name="P39"><text:s text:c="8"/>（二）攜帶票根正本、戶口名簿或居留證及本人或委託人私章。</text:p>
      <text:p text:style-name="P40"><text:s text:c="8"/>（三）申領地點為本鄉三村村辦公處。</text:p>
      <text:p text:style-name="P41">第十三條<text:s/>本自治條例之效力追溯至中華民國１００年１月１日起。</text:p>
      <text:p text:style-name="P42">第十四條<text:s/>本鄉鄉公所於中華民國９９年１２月２９日發布之「臺東</text:p>
      <text:p text:style-name="P43"><text:s text:c="9"/>縣綠島鄉民船票補貼辦法」，自本自治條例公布日起停止適</text:p>
      <text:p text:style-name="P44"><text:s text:c="9"/>用。</text:p>
      <text:p text:style-name="P45">第十五條<text:s/>本自治條例自公布日施行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鹿野鄉公所 02</dc:creator>
    <meta:creation-date>2023-12-11T01:55:00Z</meta:creation-date>
    <dc:date>2023-12-11T01:55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