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4" style:family="table-column">
      <style:table-column-properties style:column-width="1.0576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2.5611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3" style:family="table">
      <style:table-properties style:width="7.2319in" fo:margin-left="0.1937in" table:align="center"/>
    </style:style>
    <style:style style:name="TableRow12" style:family="table-row">
      <style:table-row-properties style:min-row-height="0.5048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5055in" style:use-optimal-row-height="false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P22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P23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P24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25" style:parent-style-name="預設段落字型" style:family="text">
      <style:text-properties style:font-name="標楷體" style:font-name-asian="標楷體" fo:color="#808080" fo:font-size="13pt" style:font-size-asian="13pt"/>
    </style:style>
    <style:style style:name="TableRow26" style:family="table-row">
      <style:table-row-properties style:min-row-height="0.5048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-0.0993in"/>
      <style:text-properties style:font-name="標楷體" style:font-name-asian="標楷體" fo:color="#000000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2" style:family="table-row">
      <style:table-row-properties style:min-row-height="0.5055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38" style:family="table-row">
      <style:table-row-properties style:min-row-height="0.5048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47" style:family="table-row">
      <style:table-row-properties style:min-row-height="0.5048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25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00" style:family="table-row">
      <style:table-row-properties style:min-row-height="0.5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11" style:family="table-row">
      <style:table-row-properties style:min-row-height="0.5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22" style:family="table-row">
      <style:table-row-properties style:min-row-height="0.5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13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簡歷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個 人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/>姓名：<text:s/></text:p>
          </table:table-cell>
          <table:covered-table-cell/>
          <table:covered-table-cell/>
          <table:table-cell table:style-name="TableCell18" table:number-columns-spanned="2">
            <text:p text:style-name="P19"><text:s/>性別：</text:p>
          </table:table-cell>
          <table:covered-table-cell/>
          <table:table-cell table:style-name="TableCell20" table:number-columns-spanned="3" table:number-rows-spanned="4">
            <text:p text:style-name="P21">照</text:p>
            <text:p text:style-name="P22"/>
            <text:p text:style-name="P23"/>
            <text:p text:style-name="P24"/>
            <text:p text:style-name="內文"><text:span text:style-name="T25"><text:s text:c="8"/>片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/>出生日期：</text:p>
          </table:table-cell>
          <table:covered-table-cell/>
          <table:covered-table-cell/>
          <table:table-cell table:style-name="TableCell29" table:number-columns-spanned="2">
            <text:p text:style-name="P30"><text:s/>電話：</text:p>
          </table:table-cell>
          <table:covered-table-cell/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/>婚姻狀況：<text:s/></text:p>
          </table:table-cell>
          <table:covered-table-cell/>
          <table:covered-table-cell/>
          <table:table-cell table:style-name="TableCell35" table:number-columns-spanned="2">
            <text:p text:style-name="P36"><text:s/>手機：</text:p>
          </table:table-cell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/>駕照種類：<text:s/></text:p>
          </table:table-cell>
          <table:covered-table-cell/>
          <table:covered-table-cell/>
          <table:table-cell table:style-name="TableCell41" table:number-columns-spanned="2">
            <text:p text:style-name="P42"><text:s/>專長：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/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/>居住住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教 育 程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教育程度</text:p>
          </table:table-cell>
          <table:table-cell table:style-name="TableCell56" table:number-columns-spanned="2">
            <text:p text:style-name="P57">學 校 名 稱</text:p>
          </table:table-cell>
          <table:covered-table-cell/>
          <table:table-cell table:style-name="TableCell58">
            <text:p text:style-name="P59">科 <text:s text:c="3"/>系</text:p>
          </table:table-cell>
          <table:table-cell table:style-name="TableCell60" table:number-columns-spanned="3">
            <text:p text:style-name="P61">地 <text:s text:c="3"/>點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工 作 經 驗<text:s text:c="2"/>【 <text:s text:c="4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公 司 名 稱</text:p>
          </table:table-cell>
          <table:covered-table-cell/>
          <table:table-cell table:style-name="TableCell86" table:number-rows-spanned="2">
            <text:p text:style-name="P87">職 稱</text:p>
          </table:table-cell>
          <table:table-cell table:style-name="TableCell88" table:number-rows-spanned="2">
            <text:p text:style-name="P89">職 務 內 容</text:p>
          </table:table-cell>
          <table:table-cell table:style-name="TableCell90" table:number-columns-spanned="4">
            <text:p text:style-name="P91">起迄時間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自</text:p>
          </table:table-cell>
          <table:covered-table-cell/>
          <table:table-cell table:style-name="TableCell98" table:number-columns-spanned="2">
            <text:p text:style-name="P99">至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26in"/>
      </style:header-style>
      <style:footer-style>
        <style:header-footer-properties style:dynamic-spacing="true" fo:min-height="-0.232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BA</meta:initial-creator>
    <dc:creator>DBA</dc:creator>
    <meta:creation-date>2020-08-14T01:14:00Z</meta:creation-date>
    <dc:date>2020-08-14T01:1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